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omgevingsvergunning - verbouwen en restaureren van een woonhuis en 2 recreatiewoningen - Groenenweg 1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>Voor het verbouwen en restaureren van een woonhuis en 2 recreatiewoningen op het perceel <text:span text:style-name="nadrukvet">Groenenweg 1 </text:span>te Vijlen, kadastraal bekend gemeente Vaals, sectie F, nummer 900 (ontvangen 15-12-2020).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49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519.5 310315.27</meta:user-defined>
    <meta:user-defined meta:name="DC.title">Gemeente Vaals - aanvraag omgevingsvergunning - verbouwen en restaureren van een woonhuis en 2 recreatiewoningen - Groenenweg 1, Vijlen</meta:user-defined>
    <meta:user-defined meta:name="OVERHEID.PostcodeHuisnummer/OVERHEIDop.postcodeHuisnummer">6294NC 1</meta:user-defined>
    <meta:user-defined meta:name="OVERHEIDop.straatnaam">Groenenweg</meta:user-defined>
    <meta:user-defined meta:name="OVERHEIDop.woonplaats">Vij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921</meta:user-defined>
    <meta:user-defined meta:name="OVERHEIDop.GmbID/DC.identifier">gmb-2020-344921</meta:user-defined>
    <meta:user-defined meta:name="OVERHEIDop.versieInformatie"/>
  </office:meta>
</office:document-meta>
</file>