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ordening tot intrekking van de hondenbelast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Schouwen-Duiveland;</text:p>
            <text:p text:style-name="al"/>
            <text:p text:style-name="al">gelezen het voorstel van burgemeester en wethouders d.d. 17-11-2020;</text:p>
            <text:p text:style-name="al"/>
            <text:p text:style-name="al">gelet op artikel 226 van de Gemeentewet</text:p>
            <text:p text:style-name="al"/>
            <text:p text:style-name="al">
            <text:span text:style-name="nadrukvet">besluit</text:span>
            <text:span text:style-name="nadrukvet">:</text:span>
          </text:p>
            <text:p text:style-name="al"/>
            <text:p text:style-name="al">Vast te stellen de: </text:p>
            <text:p text:style-name="al">
            <text:span text:style-name="nadrukvet"/>
          </text:p>
            <text:p text:style-name="al">
            <text:span text:style-name="nadrukvet">Verordening tot intrekking van de hondenbelasting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.</text:span> Afschaffen belastingsoort</text:p>
            <text:p text:style-name="al">De belastingsoort hondenbelasting als bedoeld in artikel 226 van de Gemeentewet wordt afgeschaft met ingang van 1 januari 2021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.</text:span> Intrekking belastingverordening </text:p>
            <text:p text:style-name="al">De verordening op de heffing en invordering van hondenbelasting 2020 vastgesteld op 19 december 2019 wordt ingetrokken met ingang van 31 december 2020, 24.00 uur.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3.</text:span> Inwerkingtreding en overgangsbepaling </text:p>
            <text:p text:style-name="al">1. Dit besluit treedt in werking met ingang van de eerste dag na die van de bekendmaking. </text:p>
            <text:p text:style-name="al">2. De verordening hondenbelasting blijft van toepassing op de belastbare feiten die zich voor 1 januari 2021 hebben voorgedaan.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van de raad van de gemeente Schouwen – Duiveland d.d. 17-12-2020.</text:span></text:p>
            <text:p><text:span text:style-name="functie"/></text:p>
            <text:p><text:span text:style-name="functie">de griffier, de voorzitter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T. van Oostenbrugge, J. Chr. van der Hoek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44916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916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916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16/xml/MC-DRP-Verordeningen-Web-CB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Schouwen-Duiveland</meta:user-defined>
    <meta:user-defined meta:name="OVERHEID.Gemeente/DCTERMS.publisher">Schouwen-Duiveland</meta:user-defined>
    <meta:user-defined meta:name="OVERHEID.TaxonomieBeleidsagenda/OVERHEID.category">Financiën | Organisatie en beleid</meta:user-defined>
    <meta:user-defined meta:name="DC.source">artikel 226 van de Gemeentewet]|[1.0:c:BWBR0005416&amp;artikel=226&amp;g=2020-01-01</meta:user-defined>
    <meta:user-defined meta:name="DCTERMS.alternative">Verordening intrekking hondenbelasting</meta:user-defined>
    <dc:language>nl</dc:language>
    <meta:user-defined meta:name="OVERHEID.EPSG28992/DC.spatial">53066.336 408266.239</meta:user-defined>
    <meta:user-defined meta:name="DC.title">Verordening tot intrekking van de hondenbelasting</meta:user-defined>
    <meta:user-defined meta:name="OVERHEID.PostcodeHuisnummer/OVERHEIDop.postcodeHuisnummer">4301SH 2</meta:user-defined>
    <meta:user-defined meta:name="OVERHEIDop.straatnaam">Laan van St. Hilaire</meta:user-defined>
    <meta:user-defined meta:name="OVERHEIDop.woonplaats">Zierikzee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4916</meta:user-defined>
    <meta:user-defined meta:name="OVERHEIDop.betreftRegeling">CVDR650952_1</meta:user-defined>
    <meta:user-defined meta:name="xs:date/OVERHEIDop.startdatum">2021-01-01</meta:user-defined>
    <meta:user-defined meta:name="OVERHEIDop.GmbID/DC.identifier">gmb-2020-344916</meta:user-defined>
    <meta:user-defined meta:name="OVERHEIDop.versieInformatie"/>
  </office:meta>
</office:document-meta>
</file>