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tussen Joure en Vegelingsoord (Kadestrale aanduiding: JRE00/D/38): aanvraag vergunning renoveren en uitbreiden van de brug (OV 20200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dec-2020 is een aanvraag om een omgevingsvergunning binnengekomen voor deze locatie. Het gaat om het renoveren en uitbreiden van de bru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91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974.222 555372.803</meta:user-defined>
    <meta:user-defined meta:name="DC.title">Meenscharweg tussen Joure en Vegelingsoord (Kadestrale aanduiding: JRE00/D/38): aanvraag vergunning renoveren en uitbreiden van de brug (OV 20200756)</meta:user-defined>
    <meta:user-defined meta:name="OVERHEID.PostcodeHuisnummer/OVERHEIDop.postcodeHuisnummer">8467SC 29</meta:user-defined>
    <meta:user-defined meta:name="OVERHEIDop.straatnaam">Meenscharweg</meta:user-defined>
    <meta:user-defined meta:name="OVERHEIDop.woonplaats">Vegelinsoo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10</meta:user-defined>
    <meta:user-defined meta:name="OVERHEIDop.GmbID/DC.identifier">gmb-2020-344910</meta:user-defined>
    <meta:user-defined meta:name="OVERHEIDop.versieInformatie"/>
  </office:meta>
</office:document-meta>
</file>