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 Verleende omgevingsvergunning, kappen van 1 kersprui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10, kappen van 1 kerspruim, ZKW2012272, aan aanvrager verzonden op 21-12-2020</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9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897.164 443077.489</meta:user-defined>
    <meta:user-defined meta:name="DC.title">Oude Bennekomseweg 7: Verleende omgevingsvergunning, kappen van 1 kerspruim, gemeente Wageningen (enkelvoudig kap), reguliere procedure</meta:user-defined>
    <meta:user-defined meta:name="OVERHEID.PostcodeHuisnummer/OVERHEIDop.postcodeHuisnummer">6706ER 7</meta:user-defined>
    <meta:user-defined meta:name="OVERHEIDop.straatnaam">Oude Bennekomseweg</meta:user-defined>
    <meta:user-defined meta:name="OVERHEIDop.woonplaats">Wageningen</meta:user-defined>
    <meta:user-defined meta:name="DCTERMS.W3CDTF/DCTERMS.available">2020-12-23</meta:user-defined>
    <meta:user-defined meta:name="DCTERMS.W3CDTF/OVERHEIDop.jaargang">2020</meta:user-defined>
    <meta:user-defined meta:name="OVERHEIDop.publicationIssue">344908</meta:user-defined>
    <meta:user-defined meta:name="OVERHEIDop.GmbID/DC.identifier">gmb-2020-344908</meta:user-defined>
    <meta:user-defined meta:name="OVERHEIDop.versieInformatie"/>
  </office:meta>
</office:document-meta>
</file>