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voorgevel, Rabauw 2, 6269 B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gevelopeningen in de voorgevel van het bedrijfsgebouw op het perceel<text:span text:style-name="nadrukvet"> Rabauw 2, 6269 BX Margraten</text:span> (ontvangen d.d. 19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3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489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42</meta:user-defined>
    <meta:user-defined meta:name="DCTERMS.abstract">het veranderen van gevelopeningen in de voorgevel van het bedrijfsgebouw</meta:user-defined>
    <dc:language>nl</dc:language>
    <meta:user-defined meta:name="OVERHEID.EPSG28992/DC.spatial">186579.175 314326.398</meta:user-defined>
    <meta:user-defined meta:name="DC.title">Ingekomen aanvraag omgevingsvergunning veranderen voorgevel, Rabauw 2, 6269 BX Margraten</meta:user-defined>
    <meta:user-defined meta:name="OVERHEID.PostcodeHuisnummer/OVERHEIDop.postcodeHuisnummer">6269BX 2</meta:user-defined>
    <meta:user-defined meta:name="OVERHEIDop.straatnaam">Rabauw</meta:user-defined>
    <meta:user-defined meta:name="OVERHEIDop.woonplaats">Margra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99</meta:user-defined>
    <meta:user-defined meta:name="OVERHEIDop.GmbID/DC.identifier">gmb-2020-344899</meta:user-defined>
    <meta:user-defined meta:name="OVERHEIDop.versieInformatie"/>
  </office:meta>
</office:document-meta>
</file>