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vangen van de raamkozijnen in de voorgevel (11 stuks) en het vervangen van de voordeur o- von Clermontplein 4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vangen van de raamkozijnen in de voorgevel (11 stuks) en het vervangen van de voordeur op het perceel <text:span text:style-name="nadrukondlijn">von Clermontplein 44</text:span> te Vaals, kadastraal bekend gemeente Vaals, sectie A, nummer 10926 met de activiteiten:</text:p>
                <text:p text:style-name="al">-Bouwen</text:p>
              </text:list-item>
            </text:list>
            <text:p text:style-name="common-al"> (besluit 11-12-2020, verzonden 16-12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489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33.464 309174.776</meta:user-defined>
    <meta:user-defined meta:name="DC.title">Gemeente Vaals - verlening omgevingsvergunning - vervangen van de raamkozijnen in de voorgevel (11 stuks) en het vervangen van de voordeur o- von Clermontplein 44, Vaals</meta:user-defined>
    <meta:user-defined meta:name="OVERHEID.PostcodeHuisnummer/OVERHEIDop.postcodeHuisnummer">6291AW 44</meta:user-defined>
    <meta:user-defined meta:name="OVERHEIDop.straatnaam">von Clermontplein</meta:user-defined>
    <meta:user-defined meta:name="OVERHEIDop.woonplaats">Vaal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98</meta:user-defined>
    <meta:user-defined meta:name="OVERHEIDop.GmbID/DC.identifier">gmb-2020-344898</meta:user-defined>
    <meta:user-defined meta:name="OVERHEIDop.versieInformatie"/>
  </office:meta>
</office:document-meta>
</file>