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ardwâl 41 te Balk: aanvraag vergunning realiseren van 5 vrijstaande woningen (OV 202007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dec-2020 is een aanvraag om een omgevingsvergunning binnengekomen voor deze locatie. Het gaat om het realiseren van 5 vrijstaande woning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89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9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9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597.057 545890.012</meta:user-defined>
    <meta:user-defined meta:name="DC.title">Noardwâl 41 te Balk: aanvraag vergunning realiseren van 5 vrijstaande woningen (OV 20200762)</meta:user-defined>
    <meta:user-defined meta:name="OVERHEID.PostcodeHuisnummer/OVERHEIDop.postcodeHuisnummer">8561KA 41</meta:user-defined>
    <meta:user-defined meta:name="OVERHEIDop.straatnaam">Noardwâl</meta:user-defined>
    <meta:user-defined meta:name="OVERHEIDop.woonplaats">Bal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892</meta:user-defined>
    <meta:user-defined meta:name="OVERHEIDop.GmbID/DC.identifier">gmb-2020-344892</meta:user-defined>
    <meta:user-defined meta:name="OVERHEIDop.versieInformatie"/>
  </office:meta>
</office:document-meta>
</file>