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ruttoweg 12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Gruttoweg 12 te Heusden het veranderen van een inrichting 23-09-2019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W. van Alphen van de Omgevingsdienst Zuidoost-Brabant, tel.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489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28 376475</meta:user-defined>
    <meta:user-defined meta:name="DC.title">Melding Activiteitenbesluit Gruttoweg 12 te Heusden</meta:user-defined>
    <meta:user-defined meta:name="OVERHEID.PostcodeHuisnummer/OVERHEIDop.postcodeHuisnummer">5725RT 12</meta:user-defined>
    <meta:user-defined meta:name="OVERHEIDop.straatnaam">Gruttoweg</meta:user-defined>
    <meta:user-defined meta:name="OVERHEIDop.woonplaats">Heus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91</meta:user-defined>
    <meta:user-defined meta:name="OVERHEIDop.GmbID/DC.identifier">gmb-2020-344891</meta:user-defined>
    <meta:user-defined meta:name="OVERHEIDop.versieInformatie"/>
  </office:meta>
</office:document-meta>
</file>