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Charity Foundatio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1-2020 tot en met 05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30-01-2020, Charity Foundation Harlingen, aanvraag evenementenvergunning voor het     organiseren van Harlinger Steegjesloop op 5 mei 2020 door de binnenstad van     Harlingen, Westerzeedijk en Willemshav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48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35,653 576486,368</meta:user-defined>
    <meta:user-defined meta:name="DC.title">Aanvraag evenementenvergunning Charity Foundation Harlingen</meta:user-defined>
    <meta:user-defined meta:name="OVERHEID.PostcodeHuisnummer/OVERHEIDop.postcodeHuisnummer">8861BD 29</meta:user-defined>
    <meta:user-defined meta:name="OVERHEIDop.straatnaam">Voorstraat</meta:user-defined>
    <meta:user-defined meta:name="OVERHEIDop.woonplaats">Harl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89</meta:user-defined>
    <meta:user-defined meta:name="OVERHEIDop.GmbID/DC.identifier">gmb-2020-34489</meta:user-defined>
    <meta:user-defined meta:name="OVERHEIDop.versieInformatie"/>
  </office:meta>
</office:document-meta>
</file>