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iwei 3 te Bakhuizen: aanvraag vergunning uitbreiden van de woning en nieuwbouw stalling/berging (OV 2020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dec-2020 is een aanvraag om een omgevingsvergunning binnengekomen voor deze locatie. Het gaat om het uitbreiden van de woning en nieuwbouw stalling/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8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452.368 542321.002</meta:user-defined>
    <meta:user-defined meta:name="DC.title">Koaiwei 3 te Bakhuizen: aanvraag vergunning uitbreiden van de woning en nieuwbouw stalling/berging (OV 20200763)</meta:user-defined>
    <meta:user-defined meta:name="OVERHEID.PostcodeHuisnummer/OVERHEIDop.postcodeHuisnummer">8574VB 3</meta:user-defined>
    <meta:user-defined meta:name="OVERHEIDop.straatnaam">Koaiwei</meta:user-defined>
    <meta:user-defined meta:name="OVERHEIDop.woonplaats">Bak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85</meta:user-defined>
    <meta:user-defined meta:name="OVERHEIDop.GmbID/DC.identifier">gmb-2020-344885</meta:user-defined>
    <meta:user-defined meta:name="OVERHEIDop.versieInformatie"/>
  </office:meta>
</office:document-meta>
</file>