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verlenging beslistermijn omgevingsvergunning - vernieuwen van bestaande kozijnen - Kerkstraat 52 en 52a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De termijn, waarbinnen op de aanvraag omgevingsvergunning voor het vernieuwen van bestaande kozijnen op het perceel <text:span text:style-name="nadrukvet">Kerkstraat 52 en 52a </text:span>te Vaals, kadastraal bekend gemeente Vaals, sectie A, nummer 9792 moet worden beslist, te verlengen met maximaal 6 weken tot uiterlijk 24-02-2021.</text:p>
              </text:list-item>
            </text:list>
            <text:p text:style-name="common-al">(besluit 15-12-2020, verzonden 16-12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4488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09.458 309057.392</meta:user-defined>
    <meta:user-defined meta:name="DC.title">Gemeente Vaals - verlenging beslistermijn omgevingsvergunning - vernieuwen van bestaande kozijnen - Kerkstraat 52 en 52a, Vaals</meta:user-defined>
    <meta:user-defined meta:name="OVERHEID.PostcodeHuisnummer/OVERHEIDop.postcodeHuisnummer">6291AD 52</meta:user-defined>
    <meta:user-defined meta:name="OVERHEIDop.straatnaam">Kerkstraat</meta:user-defined>
    <meta:user-defined meta:name="OVERHEIDop.woonplaats">Vaal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883</meta:user-defined>
    <meta:user-defined meta:name="OVERHEIDop.GmbID/DC.identifier">gmb-2020-344883</meta:user-defined>
    <meta:user-defined meta:name="OVERHEIDop.versieInformatie"/>
  </office:meta>
</office:document-meta>
</file>