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beschikking Omgevingsvergunning - Oude Kleefsebaan 130 te Berg en Dal- OLO 5568517</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voornemens zijn vergunning te verlenen:</text:p>
            <text:p text:style-name="common-al">Voor : het wijzigen van het gebruik van recreatie naar een burgerbewoning</text:p>
            <text:p text:style-name="common-al">Locatie : Oude Kleefsebaan 130 te Berg en Dal</text:p>
            <text:p text:style-name="common-al">Datum besluit : 21 december 2020</text:p>
            <text:p text:style-name="common-al">Datum verzending : 21 december 2020</text:p>
            <text:p text:style-name="common-al">Zaaknummer ODRN: W.Z20.108846.01</text:p>
            <text:p text:style-name="tussenkopcur">Mogelijkheid van inzien</text:p>
            <text:p text:style-name="common-al">Het ontwerpbesluit en de bijbehorende stukken liggen gedurende een termijn van zes weken ter inzage. Wilt u de stukken inzien, bel dan 024 751 7700 of stuur met vermelding van het OLO-nummer 5568517 en/of zaaknummer W.Z20.108846.01 een mail naar <text:a xlink:href="mailto:wabo@odrn.nl" xlink:type="simple">wabo@odrn.nl</text:a></text:p>
            <text:p text:style-name="common-al">De eerste dag van de ter inzage legging is 24 december 2020.</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5568517.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488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8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8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23 425482</meta:user-defined>
    <meta:user-defined meta:name="DC.title">Gemeente Berg en Dal - ontwerpbeschikking Omgevingsvergunning - Oude Kleefsebaan 130 te Berg en Dal- OLO 5568517</meta:user-defined>
    <meta:user-defined meta:name="OVERHEID.PostcodeHuisnummer/OVERHEIDop.postcodeHuisnummer">6571BK 130</meta:user-defined>
    <meta:user-defined meta:name="OVERHEIDop.straatnaam">Oude Kleefsebaan</meta:user-defined>
    <meta:user-defined meta:name="OVERHEIDop.woonplaats">Berg en Dal</meta:user-defined>
    <meta:user-defined meta:name="DCTERMS.W3CDTF/DCTERMS.available">2020-12-23</meta:user-defined>
    <meta:user-defined meta:name="DCTERMS.W3CDTF/OVERHEIDop.jaargang">2020</meta:user-defined>
    <meta:user-defined meta:name="OVERHEIDop.publicationIssue">344882</meta:user-defined>
    <meta:user-defined meta:name="OVERHEIDop.GmbID/DC.identifier">gmb-2020-344882</meta:user-defined>
    <meta:user-defined meta:name="OVERHEIDop.versieInformatie"/>
  </office:meta>
</office:document-meta>
</file>