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terrein Slotmolen te St.Nicolaasga ( Kad. aanduiding: LWR02/S/871): aanvraag vergunning realiseren van een bedrijfsloods (OV 2020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0 is een aanvraag om een omgevingsvergunning binnengekomen voor deze locatie. Het gaat om het realiseren van een bedrijf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19.084 548178.245</meta:user-defined>
    <meta:user-defined meta:name="DC.title">Industrieterrein Slotmolen te St.Nicolaasga ( Kad. aanduiding: LWR02/S/871): aanvraag vergunning realiseren van een bedrijfsloods (OV 20200764)</meta:user-defined>
    <meta:user-defined meta:name="OVERHEID.PostcodeHuisnummer/OVERHEIDop.postcodeHuisnummer">8521MA 2</meta:user-defined>
    <meta:user-defined meta:name="OVERHEIDop.straatnaam">Slotweg</meta:user-defined>
    <meta:user-defined meta:name="OVERHEIDop.woonplaats">Sint Nicolaasg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9</meta:user-defined>
    <meta:user-defined meta:name="OVERHEIDop.GmbID/DC.identifier">gmb-2020-344879</meta:user-defined>
    <meta:user-defined meta:name="OVERHEIDop.versieInformatie"/>
  </office:meta>
</office:document-meta>
</file>