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handelingen die vallen onder de vergunningsplicht uit artikel 2.1, eerste lid, onder e van de Wabo, aan de Draadbaan 42 2352AW Leiderdorp, LDPZ2020-00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raadbaan 42 2352AW Leiderdorp</text:p>
            <text:p text:style-name="common-al">Zaaknummer: LDPZ2020-000429</text:p>
            <text:p text:style-name="common-al">Datum ontvangst aanvraag: 18-12-2020 00:00</text:p>
            <text:p text:style-name="common-al">Omschrijving: Aanvraag Logistics Solutions B.V.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48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vraag Logistics Solutions B.V.</meta:user-defined>
    <dc:language>nl</dc:language>
    <meta:user-defined meta:name="OVERHEID.EPSG28992/DC.spatial">95529.7600670683 464299.970447436</meta:user-defined>
    <meta:user-defined meta:name="DC.title">Aangevraagde omgevingsvergunning voor het uitvoeren van handelingen die vallen onder de vergunningsplicht uit artikel 2.1, eerste lid, onder e van de Wabo, aan de Draadbaan 42 2352AW Leiderdorp, LDPZ2020-000429.</meta:user-defined>
    <meta:user-defined meta:name="OVERHEID.PostcodeHuisnummer/OVERHEIDop.postcodeHuisnummer">2352AW 42</meta:user-defined>
    <meta:user-defined meta:name="OVERHEIDop.straatnaam">Draadbaan</meta:user-defined>
    <meta:user-defined meta:name="OVERHEIDop.woonplaats">Leider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6</meta:user-defined>
    <meta:user-defined meta:name="OVERHEIDop.GmbID/DC.identifier">gmb-2020-344876</meta:user-defined>
    <meta:user-defined meta:name="OVERHEIDop.versieInformatie"/>
  </office:meta>
</office:document-meta>
</file>