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onniusw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nderstaande sloopmeldingontvangen:</text:p>
            <text:p text:style-name="common-al">14 december 2020 Sonniuswijk 9, 5691 PD – slopen stal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48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575.397 393154.173</meta:user-defined>
    <meta:user-defined meta:name="DC.title">Ingekomen sloopmelding Sonniuswijk 9</meta:user-defined>
    <meta:user-defined meta:name="OVERHEID.PostcodeHuisnummer/OVERHEIDop.postcodeHuisnummer">5691PD 9</meta:user-defined>
    <meta:user-defined meta:name="OVERHEIDop.straatnaam">Sonniuswijk</meta:user-defined>
    <meta:user-defined meta:name="OVERHEIDop.woonplaats">Son en Breu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75</meta:user-defined>
    <meta:user-defined meta:name="OVERHEIDop.GmbID/DC.identifier">gmb-2020-344875</meta:user-defined>
    <meta:user-defined meta:name="OVERHEIDop.versieInformatie"/>
  </office:meta>
</office:document-meta>
</file>