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 het kader van de Wet algemene bepalingen omgevingsrecht vergunning eerste fase verleend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(nabij) Roode Vaart 11-13a in Moerdijk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Het veranderen van de zoetwaterinlaat bij de sluis Roode Vaart </text:p>
                  </table:table-cell>
                </table:table-row>
              </table:table>
              <text:p text:style-name="table_bottom"/>
            </text:section>
            <text:p text:style-name="common-al">De aanvraag, de beschikking en de bijbehorende stukken liggen met ingang van donderdag 24 december 2020 tot en met woensdag 3 februari 2021 ter inzage in het gemeentehuis in Zevenbergen. Daarnaast zijn deze stukken in te zien via de website <text:a xlink:href="http://www.ruimtelijkeplannen.nl" xlink:type="simple">www.ruimtelijkeplannen.nl</text:a>.</text:p>
            <text:p text:style-name="common-al">
            <text:span text:style-name="nadrukvet">Beroep</text:span>
          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 4800 PA Breda. </text:p>
            <text:p text:style-name="last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-Brabant, team Bestuursrecht, Postbus 90.006, 4800 PA Breda. Voor meer informatie over het indienen van beroep of het vragen van een voorlopige voorziening verwijzen wij u naar onze website ‘www.moerdijk.nl/bezwaar-en-beroep-indien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44872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87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87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101552.907 411386.365</meta:user-defined>
    <meta:user-defined meta:name="DC.title">Beschikking Wabo uitgebreide voorbereidingsprocedure</meta:user-defined>
    <meta:user-defined meta:name="OVERHEID.PostcodeHuisnummer/OVERHEIDop.postcodeHuisnummer">4782PT 5</meta:user-defined>
    <meta:user-defined meta:name="OVERHEIDop.straatnaam">Sluisweg</meta:user-defined>
    <meta:user-defined meta:name="OVERHEIDop.woonplaats">Moerdijk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872</meta:user-defined>
    <meta:user-defined meta:name="OVERHEIDop.GmbID/DC.identifier">gmb-2020-344872</meta:user-defined>
    <meta:user-defined meta:name="OVERHEIDop.versieInformatie"/>
  </office:meta>
</office:document-meta>
</file>