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Babyloniënbroek: Hillsestraat 29, 4269 V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Hillsestraat 29, 4269 VH, </text:span>realiseren Bed and Breakfast (OV20200793/5668423); ingekomen op 11 dec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487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87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44.405 417100.048</meta:user-defined>
    <meta:user-defined meta:name="DC.title">Gemeente Altena - Aanvraag omgevingsvergunning Babyloniënbroek: Hillsestraat 29, 4269 VH</meta:user-defined>
    <meta:user-defined meta:name="OVERHEID.PostcodeHuisnummer/OVERHEIDop.postcodeHuisnummer">4269VH 29</meta:user-defined>
    <meta:user-defined meta:name="OVERHEIDop.straatnaam">Hillsestraat</meta:user-defined>
    <meta:user-defined meta:name="OVERHEIDop.woonplaats">Babyloniënbr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870</meta:user-defined>
    <meta:user-defined meta:name="OVERHEIDop.GmbID/DC.identifier">gmb-2020-344870</meta:user-defined>
    <meta:user-defined meta:name="OVERHEIDop.versieInformatie"/>
  </office:meta>
</office:document-meta>
</file>