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gnoliaerf 9 t/m 23 (oneven), Mimosaerf 14 t/m 28 (even), Cassiaerf 13 t/m 29 (on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OV-2019-0513 voor een omgevingsvergunning op locatie Magnoliaerf 9 t/m 23 (oneven), Mimosaerf 14 t/m 28 (even), Cassiaerf 13 t/m 29 (oneven) in Hoef en Haag. De vergunning is verleend. Het besluit betreft het bouwen van 25 huurwoningen met berg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8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52.41 444651.12</meta:user-defined>
    <meta:user-defined meta:name="DC.title">Kennisgeving besluit op aanvraag omgevingsvergunning Magnoliaerf 9 t/m 23 (oneven), Mimosaerf 14 t/m 28 (even), Cassiaerf 13 t/m 29 (oneven) in Hoef en Haag</meta:user-defined>
    <meta:user-defined meta:name="OVERHEIDop.straatnaam">Magnoliaerf</meta:user-defined>
    <meta:user-defined meta:name="OVERHEIDop.woonplaats">Hoef en Haa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87</meta:user-defined>
    <meta:user-defined meta:name="OVERHEIDop.GmbID/DC.identifier">gmb-2020-34487</meta:user-defined>
    <meta:user-defined meta:name="OVERHEIDop.versieInformatie"/>
  </office:meta>
</office:document-meta>
</file>