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enweg 3 a te Vegelinsoord: aanvraag vergunning uitbreiden van de kleedruimtes (OV 20200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dec-2020 is een aanvraag om een omgevingsvergunning binnengekomen voor deze locatie. Het gaat om het uitbreiden van de kleedruimte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86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937.761 557135.101</meta:user-defined>
    <meta:user-defined meta:name="DC.title">Grevenweg 3 a te Vegelinsoord: aanvraag vergunning uitbreiden van de kleedruimtes (OV 20200767)</meta:user-defined>
    <meta:user-defined meta:name="OVERHEID.PostcodeHuisnummer/OVERHEIDop.postcodeHuisnummer">8467SK 3</meta:user-defined>
    <meta:user-defined meta:name="OVERHEIDop.straatnaam">Grevenweg</meta:user-defined>
    <meta:user-defined meta:name="OVERHEIDop.woonplaats">Vegelinsoor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66</meta:user-defined>
    <meta:user-defined meta:name="OVERHEIDop.GmbID/DC.identifier">gmb-2020-344866</meta:user-defined>
    <meta:user-defined meta:name="OVERHEIDop.versieInformatie"/>
  </office:meta>
</office:document-meta>
</file>