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Babyloniënbroek: Hillsestraat 14, 4269 V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abyloniënbroek: Hillsestraat 14, 4269 VG, </text:span>realiseren bijgebouw en oprit (OV20200798/5613241); ingekomen op 14 dec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486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6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6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067.048 417273.958</meta:user-defined>
    <meta:user-defined meta:name="DC.title">Gemeente Altena - Aanvraag omgevingsvergunning Babyloniënbroek: Hillsestraat 14, 4269 VG</meta:user-defined>
    <meta:user-defined meta:name="OVERHEID.PostcodeHuisnummer/OVERHEIDop.postcodeHuisnummer">4269VG 14</meta:user-defined>
    <meta:user-defined meta:name="OVERHEIDop.straatnaam">Hillsestraat</meta:user-defined>
    <meta:user-defined meta:name="OVERHEIDop.woonplaats">Babyloniënbroe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865</meta:user-defined>
    <meta:user-defined meta:name="OVERHEIDop.GmbID/DC.identifier">gmb-2020-344865</meta:user-defined>
    <meta:user-defined meta:name="OVERHEIDop.versieInformatie"/>
  </office:meta>
</office:document-meta>
</file>