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an Schotanuswei 71 te Oudemirdum (Kadestrale aanduiding: BAL00/L/2113): aanvraag vergunning bouwen van een vrijstaande woning (OV 20200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8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896.569 541392.97</meta:user-defined>
    <meta:user-defined meta:name="DC.title">Nabij Jan Schotanuswei 71 te Oudemirdum (Kadestrale aanduiding: BAL00/L/2113): aanvraag vergunning bouwen van een vrijstaande woning (OV 20200769)</meta:user-defined>
    <meta:user-defined meta:name="OVERHEID.PostcodeHuisnummer/OVERHEIDop.postcodeHuisnummer">8567HH 71</meta:user-defined>
    <meta:user-defined meta:name="OVERHEIDop.straatnaam">Jan Schotanuswei</meta:user-defined>
    <meta:user-defined meta:name="OVERHEIDop.woonplaats">Oudemird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64</meta:user-defined>
    <meta:user-defined meta:name="OVERHEIDop.GmbID/DC.identifier">gmb-2020-344864</meta:user-defined>
    <meta:user-defined meta:name="OVERHEIDop.versieInformatie"/>
  </office:meta>
</office:document-meta>
</file>