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8*"/>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8*"/>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8*"/>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8*"/>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9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12*"/>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8*"/>
    </style:style>
    <style:style style:family="table-column" style:parent-style-name="colspec" style:name="id1-3-2-4-37-1-3">
      <style:table-column-properties style:rel-column-width="12*"/>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90*"/>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8*"/>
    </style:style>
    <style:style style:family="table-column" style:parent-style-name="colspec" style:name="id1-3-2-4-41-1-3">
      <style:table-column-properties style:rel-column-width="12*"/>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8*"/>
    </style:style>
    <style:style style:family="table-column" style:parent-style-name="colspec" style:name="id1-3-2-4-43-1-3">
      <style:table-column-properties style:rel-column-width="12*"/>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8*"/>
    </style:style>
    <style:style style:family="table-column" style:parent-style-name="colspec" style:name="id1-3-2-4-45-1-3">
      <style:table-column-properties style:rel-column-width="12*"/>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8*"/>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8*"/>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8*"/>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8*"/>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0*"/>
    </style:style>
    <style:style style:family="table-column" style:parent-style-name="colspec" style:name="id1-3-2-4-58-1-3">
      <style:table-column-properties style:rel-column-width="78*"/>
    </style:style>
    <style:style style:family="table-column" style:parent-style-name="colspec" style:name="id1-3-2-4-58-1-4">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8*"/>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8*"/>
    </style:style>
    <style:style style:family="table-column" style:parent-style-name="colspec" style:name="id1-3-2-4-64-1-3">
      <style:table-column-properties style:rel-column-width="12*"/>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8*"/>
    </style:style>
    <style:style style:family="table-column" style:parent-style-name="colspec" style:name="id1-3-2-4-66-1-3">
      <style:table-column-properties style:rel-column-width="12*"/>
    </style:style>
    <style:style style:family="table-column" style:parent-style-name="colspec" style:name="id1-3-2-5-3-1-1">
      <style:table-column-properties style:rel-column-width="6*"/>
    </style:style>
    <style:style style:family="table-column" style:parent-style-name="colspec" style:name="id1-3-2-5-3-1-2">
      <style:table-column-properties style:rel-column-width="47*"/>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47*"/>
    </style:style>
    <style:style style:family="table-column" style:parent-style-name="colspec" style:name="id1-3-2-6-5-1-1">
      <style:table-column-properties style:rel-column-width="5*"/>
    </style:style>
    <style:style style:family="table-column" style:parent-style-name="colspec" style:name="id1-3-2-6-5-1-2">
      <style:table-column-properties style:rel-column-width="5*"/>
    </style:style>
    <style:style style:family="table-column" style:parent-style-name="colspec" style:name="id1-3-2-6-5-1-3">
      <style:table-column-properties style:rel-column-width="45*"/>
    </style:style>
    <style:style style:family="table-column" style:parent-style-name="colspec" style:name="id1-3-2-6-5-1-4">
      <style:table-column-properties style:rel-column-width="15*"/>
    </style:style>
    <style:style style:family="table-column" style:parent-style-name="colspec" style:name="id1-3-2-6-5-1-5">
      <style:table-column-properties style:rel-column-width="15*"/>
    </style:style>
    <style:style style:family="table-column" style:parent-style-name="colspec" style:name="id1-3-2-6-5-1-6">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 </text:p>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éé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voor vergunningen ten behoeve van het inzamelen van geld en/of goederen dan wel evenementen door ANBI-, SBBI- erkende instellingen en/of CBF geregistreerde instell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1</text:span> Overgangsrecht</text:p>
            <text:p text:style-name="al">De Legesverordening 2020, vastgesteld bij raadsbesluit van 12 december 2019, laatstelijk gewijzigd bij raadsbesluit van 23 januari 2020,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name="artikel_id1-3-2-2-13"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3-2-3">
                  <text:list-item text:style-override="id1-3-2-2-13-3-2-3-1">
                    <text:number>1.</text:number>
                    <text:p text:style-name="al">onderdeel 1.1.5 (akten burgerlijke stand);</text:p>
                  </text:list-item>
                  <text:list-item text:style-override="id1-3-2-2-13-3-2-3-2">
                    <text:number>2.</text:number>
                    <text:p text:style-name="al">hoofdstuk 2 (reisdocumenten);</text:p>
                  </text:list-item>
                  <text:list-item text:style-override="id1-3-2-2-13-3-2-3-3">
                    <text:number>3.</text:number>
                    <text:p text:style-name="al">hoofdstuk 3 (rijbewijzen);</text:p>
                  </text:list-item>
                  <text:list-item text:style-override="id1-3-2-2-13-3-2-3-4">
                    <text:number>4.</text:number>
                    <text:p text:style-name="al">hoofdstuk 4 (papieren verstrekking uit gemeentelijke basisadministratie persoonsgegevens);</text:p>
                  </text:list-item>
                  <text:list-item text:style-override="id1-3-2-2-13-3-2-3-5">
                    <text:number>5.</text:number>
                    <text:p text:style-name="al">onderdeel 1.7.1 (verklaring omtrent gedrag);</text:p>
                  </text:list-item>
                  <text:list-item text:style-override="id1-3-2-2-13-3-2-3-6">
                    <text:number>6.</text:number>
                    <text:p text:style-name="al">hoofdstuk 10 (kansspelen);</text:p>
                  </text:list-item>
                </text:list>
              </text:list-item>
            </text:list>
            <text:p text:style-name="al">één en ander voor zover met deze wijzigingen niet reeds bij het vaststellen of latere wijziging van deze verordening bij raadsbesluit rekening is gehoude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text:span>
          </text:p>
          </text:section>
          <text:section text:name="ondertekening_id1-3-2-3-2">
            <text:p><text:span text:style-name="deze">De raad voornoemd,</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hr. P.C. (Pieter) van</text:span>
            <text:span text:style-name="achternaam">Maaren</text:span>
          </text:span></text:p>
          </text:section>
        </text:section>
        <text:section text:name="bijlage_id1-3-2-4" text:style-name="bijlage">
          <text:p text:style-name="bijlage_top"/>
          <text:p text:style-name="hoofdstuk_kop">Tarieventabel, behorende bij de Legesverordening 2021</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dinsdag om 09:00 uur en 09:15 uur op de locatie Hogeweg 11 te Zaltbommel (plechtigheid zonder toespraak, waarbij alleen getuigen aanwezig zij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09:30 uur tot 11:00 uur op de locatie Hogeweg 11 te Zaltbommel, niet langer dan 15 minuten en geen gesprek vooraf met de ambtenaar van de burgerlijke stand van de gemeente Zaltbommel</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maandag t/m vrijdag van 09:00 uur tot 17:00 uur </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maandag t/m vrijdag voor 09:00 uur en na 17:00 uur tot 20:00 uu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zaterdag </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voltrekking van een huwelijk of registratie van een partnerschap op een maandag tot en met zaterdag van 09.00 uur tot 20.00 uur, niet zijnde de negen officieel vastgestelde trouwlocaties, wordt het tarief verhoogd met</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opnieuw bevestigen van een reeds gesloten huwelijk gelden dezelfde tarieven als genoemd in de onderdelen 1.1.1.1 t/m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zelf een ambtenaar van de burgerlijke stand meebrengt worden de bedragen genoemd in de onderdelen 1.1.1.1 t/m 1.1.1.7 verhoogd met </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inzet van een getuige bij de voltrekking van een huwelijk of geregistreerd partnerschap, werkzaam bij de gemeente Zaltbommel, bedraagt per getuige</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na aanvraag van een huwelijk of partnerschap gekozen wordt voor een andere getuige of een getuige wordt toegevoegd, wordt het tarief verhoogd me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annuleren of verzetten van een huwelijk of geregistreerd partnerschap binnen 14 dagen voor deze datum bedraagt het tarief</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ruidspaar zich niet meldt op de datum en tijdstip van het huwelijk of partnerschap wordt het tarief verhoogd met </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Bij het omzetten van een huwelijk of geregistreerd partnerschap in een kosteloze voltrekking bedraagt het tarief</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ij wijziging van een buitengewoon ambtenaar van de burgerlijke stand in een andere buitengewoon ambtenaar van de burgerlijke stand wordt het tarief verhoogd m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een plechtigheid zonder toespraak betreft op maandag en woensdag om 09.00 uur op de locatie Hogeweg 11 te Zaltbommel dan gelden de tarieven als bedoeld in artikel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met leren omsla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de verstrekking van een verklaring van huwelijksbevoegdheid als bedoeld in artikel 49a van Boek 1 van het Burgerlijk Wetboek</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krijgen van een attestatie de vita:</text:p>
                </table:table-cell>
                <table:table-cell table:style-name="entry" table:number-rows-spanned="1" table:number-columns-spanned="1">
                  <text:p text:style-name="table_al">€ 14,0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een reisdocument voor vreemdelingen, een faciliteitenpaspoort of een zakenpaspoort met een geldigheidsduur van 5 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met een geldigheidsduur van 10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50,0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entry" table:number-rows-spanned="1" table:number-columns-spanned="1">
                  <text:p text:style-name="table_al">aanschaf- prijs CBR</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genoemd in de onderdelen 1.3.1 en 1.3.2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gegevens aan afnemers en bijzondere derden op papier als bedoeld in artikel 4, onderdeel f en 6, zevende lid, van het besluit GBA en artikel 37a, tweede lid, Regeling GB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17, 2<text:span text:style-name="sup">e</text:span> lid, van het Besluit basisregistratie personen </text:p>
                </table:table-cell>
                <table:table-cell table:style-name="entry" table:number-rows-spanned="1" table:number-columns-spanned="1">
                  <text:p text:style-name="table_al">€ 2,27</text:p>
                </table:table-cell>
              </table:table-row>
            </table:table>
            <text:p text:style-name="table_bottom"/>
          </text:section>
          <text:p text:style-name="tussenkopvet">Hoofdstuk 5 Bestuursstuk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jaarstukken van de gemeente </text:p>
                </table:table-cell>
                <table:table-cell table:style-name="entry" table:number-rows-spanned="1" table:number-columns-spanned="1">
                  <text:p text:style-name="table_al">€ 138,00</text:p>
                </table:table-cell>
              </table:table-row>
            </table:table>
            <text:p text:style-name="table_bottom"/>
          </text:section>
          <text:p text:style-name="tussenkopvet">Hoofdstuk 6 Vastgoedinformatie</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doen van nasporingen in het gemeentelijk kadaster voor ieder daaraan besteed kwarti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voor het in behandeling nemen van een aanvraag tot het verkrijgen van een uittreksel uit het gemeentelijke documentenregister of de gemeentelijke beperkingenregistratie op basis van de Wet kenbaarheid publiekrechtelijke beperkingen onroerende zaken bedraag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 waardegegevens (op basis van artikel 40, lid 1 en 2 Wet WOZ),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entry" table:number-rows-spanned="1" table:number-columns-spanned="1">
                  <text:p text:style-name="table_al">€ 8,00</text:p>
                </table:table-cell>
              </table:table-row>
            </table:table>
            <text:p text:style-name="table_bottom"/>
          </text:section>
          <text:p text:style-name="tussenkopvet">Hoofdstuk 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verkrijgen van een legalisatie van een handtekening, voor elke gelegaliseerde handtekening</text:p>
                </table:table-cell>
                <table:table-cell table:style-name="entry" table:number-rows-spanned="1" table:number-columns-spanned="1">
                  <text:p text:style-name="table_al">€ 8,00</text:p>
                </table:table-cell>
              </table:table-row>
            </table:table>
            <text:p text:style-name="table_bottom"/>
          </text:section>
          <text:p text:style-name="tussenkopvet">Hoofdstuk 8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door of vanwege de gemeente schriftelijk verstrekken van gegevens van onroerende zaken omtrent bodem(verontreiniging), alle beschikbare bodeminformatie,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archeologische onderzoeksrapporten, informatie uit het gemeentelijke archeologiebeleid, waarnemingen en/of meldingen uit het centraal archeologisch informatiesysteem en het aanleveren van archeologische adviezen uit het archief,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50</text:p>
                </table:table-cell>
              </table:table-row>
            </table:table>
            <text:p text:style-name="table_bottom"/>
          </text:section>
          <text:p text:style-name="tussenkopvet">Hoofdstuk 9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99,00</text:p>
                </table:table-cell>
              </table:table-row>
            </table:table>
            <text:p text:style-name="table_bottom"/>
          </text:section>
          <text:p text:style-name="tussenkopvet">Hoofdstuk 10 Kansspel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voor een periode van twaalf maanden voor <text:span text:style-name="nadrukvet">één</text:spa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oor een periode van twaalf maanden voor <text:span text:style-name="nadrukvet">twee of meer</text:span>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0.1.3 </text:p>
                </table:table-cell>
                <table:table-cell table:style-name="entry" table:number-rows-spanned="1" table:number-columns-spanned="1">
                  <text:p text:style-name="table_al">voor een periode van meer dan vier jaar of voor onbepaalde tijd voor <text:span text:style-name="nadrukvet">één</text:spa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voor een periode van meer dan vier jaar of voor onbepaalde tijd voor <text:span text:style-name="nadrukvet">twee of meer</text:span>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7,00</text:p>
                </table:table-cell>
              </table:table-row>
            </table:table>
            <text:p text:style-name="table_bottom"/>
          </text:section>
          <text:p text:style-name="tussenkopvet">Hoofdstuk 11 Kabels en leiding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1</text:p>
                </table:table-cell>
                <table:table-cell table:style-name="entry"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eges instemmingsbesluit/vergunning 10 – 500 mete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1.534,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eter (lxbxh).</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noodzakelijk (regulier) overleg tussen aanvrager / gemeente, waterschap / provincie / andere rijksoverheden / netbeheerder(s) en andere belanghebbende voor het verstrekken van een instemming of vergunning wordt het in artikel 1.11.1 genoemde bedrag per overleg verhoogd met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een onderzoek voor het achterhalen van de betrokken partij(en) van een illegale opbreking</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werkzaamheden met betrekking tot het herhaaldelijk melden van onvolledige / inaccurate / vervallen / voor niets komen en/of te late meldingen, per handeling of per kee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1.7 </text:p>
                </table:table-cell>
                <table:table-cell table:style-name="entry" table:number-rows-spanned="1" table:number-columns-spanned="1">
                  <text:p text:style-name="table_al">een openbreking zonder melding (opbreekmelding), als bedoeld in de Algemene Verordening Kabels en Leidingen </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opbreking zonder vergunning of instemmingsbesluit, als bedoeld in de Algemene Verordening Kabels en Leidingen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11.9 </text:p>
                </table:table-cell>
                <table:table-cell table:style-name="entry" table:number-rows-spanned="1" table:number-columns-spanned="1">
                  <text:p text:style-name="table_al">een onterechte melding van een calamiteit die niet in overeenstemming is met het bepaalde in de Algemene Verordening Kabels en Leiding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extra controle (2<text:span text:style-name="sup">e</text:span>, 3<text:span text:style-name="sup">e</text:span> etc.) op de aangevraagde melding en/of instemming/vergunning (inclusief reistijd en per controle)</text:p>
                </table:table-cell>
                <table:table-cell table:style-name="entry" table:number-rows-spanned="1" table:number-columns-spanned="1">
                  <text:p text:style-name="table_al">€ 116,00</text:p>
                </table:table-cell>
              </table:table-row>
            </table:table>
            <text:p text:style-name="table_bottom"/>
          </text:section>
          <text:p text:style-name="tussenkopvet">Hoofdstuk 12 Verkeer en vervoer</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ontheffing als bedoeld in artikel 87 van het Reglement verkeersregels en verkeerstekens 1990, met uitzondering van de ontheffing zoals beschreven in artikel 1.12.1.2</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aanleg van een gehandicaptenparkeerplaats</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de verplaatsing van een gehandicaptenparkeerplaats als gevolg van verhuizin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de aanvraag zoals bedoeld in artikel 1.12.3 niet leidt tot een onherroepelijk positief besluit of indien voor het feitelijk begin van de aanleg van een gehandicaptenparkeerplaats de aanvraag zoals bedoeld in artikel 1.12.3 wordt ingetrokken, bestaat aanspraak op teruggaaf van de betaalde leges voor een bedrag van </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1</text:p>
                </table:table-cell>
                <table:table-cell table:style-name="entry" table:number-rows-spanned="1" table:number-columns-spanned="1">
                  <text:p text:style-name="table_al">voor het verstrekken van gegevens uit verkeerstellingen (per 5 tellinge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2.6.2</text:p>
                </table:table-cell>
                <table:table-cell table:style-name="entry" table:number-rows-spanned="1" table:number-columns-spanned="1">
                  <text:p text:style-name="table_al">voor het uitvoeren van een verkeerstelling</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2.6.3</text:p>
                </table:table-cell>
                <table:table-cell table:style-name="entry" table:number-rows-spanned="1" table:number-columns-spanned="1">
                  <text:p text:style-name="table_al">voor het verstrekken van verkeersgegevens uit het regionale verkeersmodel</text:p>
                </table:table-cell>
                <table:table-cell table:style-name="entry" table:number-rows-spanned="1" table:number-columns-spanned="1">
                  <text:p text:style-name="table_al">€ 49,50</text:p>
                </table:table-cell>
              </table:table-row>
            </table:table>
            <text:p text:style-name="table_bottom"/>
          </text:section>
          <text:p text:style-name="tussenkopvet">Hoofdstuk 13 Divers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pagina tot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door of namens de gemeente in behandeling nemen van een aanvraag om informatie van makelaars, bureaus e.d. over bijvoorbeeld bodemgesteldheid, verleende bouw- of omgevingsvergunningen, aanwezigheid (ondergrondse) olietanks,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krijgen van een exploitatievergunning voor een <text:span text:style-name="nadrukvet">smartshop</text:span> of een <text:span text:style-name="nadrukvet">belwinkel</text:span> als bedoeld in de Algemene Plaatselijke Verorden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krijgen van een vergunning voor een openbare <text:span text:style-name="nadrukvet">inzameling</text:span> van geld of goederen of daartoe een intekenlijst aan te bieden, als bedoeld in de Algemene Plaatselijke Verorden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kennisgeving om een generieke ontheffing ex artikel 8a51 van de Wet Luchtvaart inzake <text:span text:style-name="nadrukvet">ballonvaarten</text:span> e.d. </text:p>
                </table:table-cell>
                <table:table-cell table:style-name="entry" table:number-rows-spanned="1" table:number-columns-spanned="1">
                  <text:p text:style-name="table_al">€ 49,50</text:p>
                </table:table-cell>
              </table:table-row>
            </table:table>
            <text:p text:style-name="table_bottom"/>
          </text:section>
          <text:p text:style-name="tussenkopvet">TITEL 2 Dienstverlening vallend onder fysieke leefomgeving/omgevingsvergunning</text:p>
          <text:p text:style-name="al"/>
          <text:p text:style-name="al">
          <text:span text:style-name="nadrukcur">Voor titel 2 wordt de nummering van de Omgevingsdienst Rivierenland gehanteerd. Omdat niet alle artikelen voor de gemeente Zaltbommel van toepassing zijn kan het voorkomen dat de nummering elkaar niet logisch opvolgt.</text:span>
        </text:p>
          <text:p text:style-name="tussenkopvet">Hoofdstuk 1 Begripsomschrijvingen</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ondlijn">aanlegkos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ondlijn">bouwkos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ondlijn">vooroverleg:</text:span>
                    </text:span>
                  </text:p>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text:span text:style-name="nadrukondlijn">principeverzoek:</text:span>
                    </text:span>
                  </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text:span text:style-name="nadrukondlijn">Wabo:</text:span>
                    </text:span> Wet algemene bepalingen omgevingsrech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text:span text:style-name="nadrukondlijn">A.P.V.:</text:span>
                    </text:span> Algemene Plaatselijke Verorden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text:span text:style-name="nadrukondlijn">Wro:</text:span>
                    </text:span> Wet ruimtelijke ordening;</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
                      <text:span text:style-name="nadrukondlijn">Wnb:</text:span>
                    </text:span> Wet natuurbescherm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In behandeling nemen en buiten behandeling ste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en buiten behandeling stellen: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tussenkopvet">Hoofdstuk 2 Vooroverleg/beoordeling principeverzoek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bouwactiviteiten</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een wijziging van het gebruik</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principeverzoek betrekking hebbend op de toepassing van artikel 3.6, eerste lid, onder a Wro (wijzigingsplan) of artikel 3.6, eerste lid, onder b Wro (uitwerkingsplan)</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14,00</text:p>
                </table:table-cell>
              </table:table-row>
            </table:table>
            <text:p text:style-name="table_bottom"/>
          </text:section>
          <text:p text:style-name="tussenkopvet">Hoofdstuk 3 Omgevingsvergunni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857,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0 tot € 75.000,00 bedragen:</text:p>
                </table:table-cell>
                <table:table-cell table:style-name="entry" table:number-rows-spanned="1" table:number-columns-spanned="1">
                  <text:p text:style-name="table_al">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65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00 tot € 100.000,00 bedragen:</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106,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 tot € 250.000,00 bedragen:</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424,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00 tot € 500.000,00 bedragen:</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927,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00 tot € 750.000,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91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00 tot € 1.000.000,00 bedragen:</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2.692,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00 tot € 5.000.000,00 bedragen:</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5.172,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2.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1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0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in artikel 2.12, eerste lid, onder a sub 1º van de Wabo wordt ingediend (binnenplanse afwijk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de aanvraag – zonder advies te vragen aan de gemeente – zelf afdoet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in dit kader een advies vraagt aan de gemeente</text:p>
                </table:table-cell>
                <table:table-cell table:style-name="entry" table:number-rows-spanned="1" table:number-columns-spanned="1">
                  <text:p text:style-name="table_al">€ 91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in artikel 2.12, eerste lid, onder a sub 3º van de Wabo wordt ingediend (buitenplanse afwijking)</text:p>
                </table:table-cell>
                <table:table-cell table:style-name="entry" table:number-rows-spanned="1" table:number-columns-spanned="1">
                  <text:p text:style-name="table_al">€ 3.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worden niet in rekening gebracht als sprake is van een aangewezen bouwplan, zoals bedoeld in artikel 6.2.1 van het Besluit ruimtelijke ordening. In die gevallen worden kosten verhaald via een anterieur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in artikel 2.12, eerste lid, onder b van de Wabo wordt ingediend (afwijking van exploitatiepla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in artikel 2.12, eerste lid, onder c, van de Wabo wordt ingediend (afwijking van provinci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in artikel 2.12, eerste lid, onder c, van de Wabo wordt ingediend (afwijking van nation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in 2.12, eerste lid, onder d, van de Wabo wordt ingediend (afwijking van voorbereidingsbeslui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geen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in artikel 2.12, eerste lid, onder a, sub 1º, van de Wabo wordt ingediend ingediend (binnenplanse afwijk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de aanvraag – zonder advies te vragen aan de gemeente – zelf afdoe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in dit kader een advies vraagt aan de gemeente</text:p>
                </table:table-cell>
                <table:table-cell table:style-name="entry" table:number-rows-spanned="1" table:number-columns-spanned="1">
                  <text:p text:style-name="table_al">€ 91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in artikel 2.12, eerste lid, onder a sub 3º van de Wabo wordt ingediend (buitenplanse afwijking)</text:p>
                </table:table-cell>
                <table:table-cell table:style-name="entry" table:number-rows-spanned="1" table:number-columns-spanned="1">
                  <text:p text:style-name="table_al">€ 3.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worden niet in rekening gebracht als sprake is van een aangewezen bouwplan, zoals bedoeld in artikel 6.2.1 van het Besluit ruimtelijke ordening. In die gevallen worden kosten verhaald via een anterieur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in artikel 2.12, eerste lid, onder b van de Wabo wordt ingediend (afwijking van exploitatiepla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in artikel 2.12, eerste lid, onder c van de Wabo wordt ingediend (afwijking van provinci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in artikel 2.12, eerste lid, onder c, van de Wabo wordt ingediend (afwijking van nationale regelgev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in artikel 2.12, eerste lid, onder d, van de Wabo wordt ingediend (afwijking van voorbereidingsbeslui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een verzoek tot afwijking als bedoeld in artikel 2.12, eerste lid, onder a, onder 1º van de Wabo wordt ingediend (binnenplanse afwijking) inzake huisvesting van arbeidsmigrante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een verzoek tot afwijking als bedoeld in artikel 2.12, eerste lid, onder a, onder 2º van de Wabo wordt ingediend (buitenplanse kleine afwijking) inzake huisvestiging van arbeidsmigranten</text:p>
                </table:table-cell>
                <table:table-cell table:style-name="entry" table:number-rows-spanned="1" table:number-columns-spanned="1">
                  <text:p text:style-name="table_al">€ 1.6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000 tot 5.000 m²</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minder dan € 10.000 bedrag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gelijk of hoger dan € 10.000 bedragen</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 bedraagt het tarief:</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eges uit hoofdstuk 2.3.17 worden niet in rekening gebracht als sprake is van een aangewezen bouwplan, zoals bedoeld in artikel 6.2.1 van het Besluit ruimtelijke ordening. In die gevallen worden kosten verhaald via een anterieure overeenkom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7.2.2.4</text:p>
                </table:table-cell>
                <table:table-cell table:style-name="entry" table:number-rows-spanned="1" table:number-columns-spanned="1">
                  <text:p text:style-name="table_al">voor de beoordeling van een vrijstelling van het indienen van een bodemonderzoek op basis van reeds beschikbare gegevens</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3.17.2.2.5</text:p>
                </table:table-cell>
                <table:table-cell table:style-name="entry" table:number-rows-spanned="1" table:number-columns-spanned="1">
                  <text:p text:style-name="table_al">voor de beoordeling van een aangeleverd Plan van Aanpak inzake archeologisch (voor)onderzoek</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1.619,00</text:p>
                </table:table-cell>
              </table:table-row>
              <table:table-row table:style-name="row">
                <table:table-cell table:style-name="entry" table:number-rows-spanned="1" table:number-columns-spanned="1">
                  <text:p text:style-name="table_al">2.3.17.2.5.1</text:p>
                </table:table-cell>
                <table:table-cell table:style-name="entry" table:number-rows-spanned="1" table:number-columns-spanned="1">
                  <text:p text:style-name="table_al">voor de beoordeling van een toets externe veiligheid</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van een milieu effect rapport</text:p>
                </table:table-cell>
                <table:table-cell table:style-name="entry" table:number-rows-spanned="1" table:number-columns-spanned="1">
                  <text:p text:style-name="table_al">€ 1.388,00</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voor het in behandeling nemen van een verzoek om een ontheffing hogere grenswaarden als bedoeld in de Wet geluidhinder</text:p>
                </table:table-cell>
                <table:table-cell table:style-name="entry" table:number-rows-spanned="1" table:number-columns-spanned="1">
                  <text:p text:style-name="table_al">€ 1.851,00</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2.20</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beeldkwaliteitsplan (welstandscriteria)</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aan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paragraaf / motivatie ten behoeve van de ruimtelijke onderbouwing van een ontwerp bestemmingsplan, wijzigingsplan, uitwerkingsplan of omgevingsvergunning als bedoeld in artikel 2.12, eerste lid, onder a, sub 3º van de Wabo (projectomgevingsvergunning)</text:p>
                  <text:p text:style-name="table_al">b. informatie ten aanzien van de volgende onderwerpen (leges worden per onderwerp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een planschad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cultuurhistorie / archeologi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geu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een ME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erkee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6</text:p>
                </table:table-cell>
                <table:table-cell table:style-name="entry" table:number-rows-spanned="1" table:number-columns-spanned="1">
                  <text:p text:style-name="table_al">waterhuishouding</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7</text:p>
                </table:table-cell>
                <table:table-cell table:style-name="entry" table:number-rows-spanned="1" table:number-columns-spanned="1">
                  <text:p text:style-name="table_al">akoestiek</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8</text:p>
                </table:table-cell>
                <table:table-cell table:style-name="entry" table:number-rows-spanned="1" table:number-columns-spanned="1">
                  <text:p text:style-name="table_al">bodem (milieukundig)</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9</text:p>
                </table:table-cell>
                <table:table-cell table:style-name="entry" table:number-rows-spanned="1" table:number-columns-spanned="1">
                  <text:p text:style-name="table_al">Externe Veiligheid</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10</text:p>
                </table:table-cell>
                <table:table-cell table:style-name="entry" table:number-rows-spanned="1" table:number-columns-spanned="1">
                  <text:p text:style-name="table_al">Flora en Fauna</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landschappelijke inpassing / groenstructuu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12</text:p>
                </table:table-cell>
                <table:table-cell table:style-name="entry" table:number-rows-spanned="1" table:number-columns-spanned="1">
                  <text:p text:style-name="table_al">Stedenbouw</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3.13</text:p>
                </table:table-cell>
                <table:table-cell table:style-name="entry" table:number-rows-spanned="1" table:number-columns-spanned="1">
                  <text:p text:style-name="table_al">niet gesprongen Explosieve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Het beoordelen van een (ruimtelijke onderbouwing ten behoeve van een) ontwerp van een bestemmingsplan, besluit artikel 2.12, eerste lid, onder a, sub 3º van de Wabo (projectomgevingsvergunning), wijzigingsplan of –uitwerkingsplan waarvan het concept niet door de gemeente is geleverd (grotere projecten) </text:p>
                </table:table-cell>
                <table:table-cell table:style-name="entry" table:number-rows-spanned="1" table:number-columns-spanned="1">
                  <text:p text:style-name="table_al">€ 3.813,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Het door de gemeente aanleveren van een conceptruimtelijke onderbouwing ten behoeve van een ontwerp van een bestemmingsplan, besluit artikel 2.12, eerste lid, onder a, sub 3º van de Wabo (projectomgevingsvergunning), wijzigingsplan of –uitwerkingsplan (kleinere projecten)</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Het beoordelen van een ruimtelijke onderbouwing waarvan het concept is aangeleverd door de gemeente ten behoeve van een ontwerp van een bestemmingsplan, besluit artikel 2.12, eerste lid, onder a, sub 3º van de Wabo (projectomgevingsvergunning), wijzigingsplan of –uitwerkingsplan (kleinere projecten)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7.4.4</text:p>
                </table:table-cell>
                <table:table-cell table:style-name="entry" table:number-rows-spanned="1" table:number-columns-spanned="1">
                  <text:p text:style-name="table_al">Het opstellen van ruimtelijke richtlijnen naar aanleiding van een verzoek in het kader van Incidentele Particuliere Woningbouw (IPW) of Vrijkomende Agrarische Bebouwing of tot toepassing van artikel 2.12, eerste lid, onder a, sub 3º van de Wabo (projectomgevingsvergunning)</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2.3.17.4.5</text:p>
                </table:table-cell>
                <table:table-cell table:style-name="entry" table:number-rows-spanned="1" table:number-columns-spanned="1">
                  <text:p text:style-name="table_al">Het door de gemeente aanleveren van een ruimtelijke motivatie ten behoeve van een besluit artikel 2.12, eerste lid, onder a, sub 2º van de Wabo (buitenplanse afwijking Bo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voor het voorleggen van een onderzoek voor advies aan het Regionaal Acquisitie Platform bedraag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Wn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231,00</text:p>
                </table:table-cell>
              </table:table-row>
            </table:table>
            <text:p text:style-name="table_bottom"/>
          </text:section>
          <text:p text:style-name="tussenkopvet">Hoofdstuk 4 Vermindering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row>
            </table:table>
            <text:p text:style-name="table_bottom"/>
          </text:section>
          <text:p text:style-name="tussenkopvet">Hoofdstuk 5 Teruggaaf</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uggaafbedrag minder dan € 95,00 wordt niet teruggegeven.</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16,00</text:p>
                </table:table-cell>
              </table:table-row>
            </table:table>
            <text:p text:style-name="table_bottom"/>
          </text:section>
          <text:p text:style-name="tussenkopvet">Hoofdstuk 7 Wijziging omgevingsvergunning als gevolg van wijziging project</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16,00</text:p>
                </table:table-cell>
              </table:table-row>
            </table:table>
            <text:p text:style-name="table_bottom"/>
          </text:section>
          <text:p text:style-name="tussenkopvet">Hoofdstuk 8 Bestemmingswijzigingen zonder activiteit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eges uit hoofdstuk 8 worden niet in rekening gebracht als sprake is van een aangewezen bouwplan, zoals bedoeld in artikel 6.2.1 van het Besluit ruimtelijke ordening. In die gevallen worden kosten verhaald via een anterieure overeenkom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93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58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3.58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medewerking slechts kan worden verleend middels artikel 3.6, eerste lid, onder a Wro (wijzigingsplan), artikel 3.6, eerste lid, onder b (uitwerkingsplan) of artikel 3.8 Wro (herziening bestemmingsplan) en de procedure voor de betreffende ontwikkeling wordt gevoegd in een andere procedure ten behoeve van een groter plangebied – is in plaats van het bedrag van artikel 2.8.1., 2.8.2. of 2.8.3 – het volgende bedrag van toepassing</text:p>
                </table:table-cell>
                <table:table-cell table:style-name="entry" table:number-rows-spanned="1" table:number-columns-spanned="1">
                  <text:p text:style-name="table_al">€ 1.388,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om een Beeldkwaliteitsplan (welstandscriteria) vast te stellen</text:p>
                </table:table-cell>
                <table:table-cell table:style-name="entry" table:number-rows-spanned="1" table:number-columns-spanned="1">
                  <text:p text:style-name="table_al">€ 231,00</text:p>
                </table:table-cell>
              </table:table-row>
            </table:table>
            <text:p text:style-name="table_bottom"/>
          </text:section>
          <text:p text:style-name="tussenkopvet">Hoofdstuk 9 Gedoogbeschikk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tarief bedraagt voor het in behandeling nemen van een aanvraag / verzoek voor overige (persoonsgebonden) gedoogbeschikkingen</text:p>
                </table:table-cell>
                <table:table-cell table:style-name="entry" table:number-rows-spanned="1" table:number-columns-spanned="1">
                  <text:p text:style-name="table_al">€ 464,00</text:p>
                </table:table-cell>
              </table:table-row>
            </table:table>
            <text:p text:style-name="table_bottom"/>
          </text:section>
          <text:p text:style-name="tussenkopvet">Hoofdstuk 10 Overige en in deze titel niet benoemde beschikk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28,5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 indien sprake is van de overname van een bestaand horecabedrijf of slijtersbedrijf zonder verandering van de inricht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melding als bedoeld in artikel 30a van de Drank- en Horecawe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exploitatievergunning voor een <text:span text:style-name="nadrukvet">horecabedrijf of belwinkel</text:span> als bedoeld in de Algemene Plaatselijke Verordening</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ontheffing van het <text:span text:style-name="nadrukvet">sluitingsuur</text:span> ten behoeve van de houder van een horecabedrijf, als bedoeld in de Algemene Plaatselijke Verorden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een terras onderdeel uitmaakt van de exploitatievergunning van het horecabedrijf als bedoeld in artikel 3.1.4, dan wordt het tarief, onafhankelijk van de grootte van het terras, verhoogd met</text:p>
                </table:table-cell>
                <table:table-cell table:style-name="entry" table:number-rows-spanned="1" table:number-columns-spanned="1">
                  <text:p text:style-name="table_al">€ 116,00</text:p>
                </table:table-cell>
              </table:table-row>
            </table:table>
            <text:p text:style-name="table_bottom"/>
          </text:section>
          <text:p text:style-name="tussenkopvet">Hoofdstuk 2 Organiseren evenementen of mark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niet-belastend evenement met een gering risico</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 met een gemiddeld risico</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elastend evenement met een verhoogd risico</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61,00</text:p>
                </table:table-cell>
              </table:table-row>
            </table:table>
            <text:p text:style-name="table_bottom"/>
          </text:section>
          <text:p text:style-name="tussenkopvet">Hoofdstuk 3 Prostitutiebedrijv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165,00</text:p>
                </table:table-cell>
              </table:table-row>
            </table:table>
            <text:p text:style-name="table_bottom"/>
          </text:section>
          <text:p text:style-name="tussenkopvet">Hoofdstuk 4 (Markt)standplaats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tot het verkrijgen van een vergunning om in de gemeente <text:span text:style-name="nadrukvet">standplaats</text:span> te mogen innemen, als bedoeld in de Algemene Plaatselijke Verordening geldi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dag of dagdeel</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 tot en met een 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ijf jaar</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inschrijving op de wachtlijst tot het verkrijgen van een standplaatsvergunning als bedoeld in de Algemene Plaatselijke Verorde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tot het verkrijgen van een vergunning voor het organiseren van een <text:span text:style-name="nadrukvet">markt</text:span> als bedoeld in de Algemene Plaatselijke Verordening</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tot het verkrijgen van een vergunning voor het innemen van een <text:span text:style-name="nadrukvet">standplaats</text:span> op de <text:span text:style-name="nadrukvet">dinsdag- en/of zaterdagmarkt</text:span> te Zaltbommel als bedoeld in de Marktverorde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entry" table:number-rows-spanned="1" table:number-columns-spanned="1">
                  <text:p text:style-name="table_al">€ 29,00</text:p>
                </table:table-cell>
              </table:table-row>
            </table:table>
            <text:p text:style-name="table_bottom"/>
          </text:section>
          <text:p text:style-name="tussenkopvet">Hoofdstuk 5 Winkeltijdenwe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entry" table:number-rows-spanned="1" table:number-columns-spanned="1">
                  <text:p text:style-name="table_al">€ 116,00</text:p>
                </table:table-cell>
              </table:table-row>
            </table:table>
            <text:p text:style-name="table_bottom"/>
          </text:section>
          <text:p text:style-name="tussenkopvet">Hoofdstuk 6 Huisvesting arbeidsmigrant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162,00</text:p>
                </table:table-cell>
              </table:table-row>
            </table:table>
            <text:p text:style-name="table_bottom"/>
          </text:section>
          <text:p text:style-name="tussenkopvet">Hoofdstuk 7 In deze titel niet benoemde vergunning, ontheffing of andere beschikkin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6,00</text:p>
                </table:table-cell>
              </table:table-row>
            </table:table>
            <text:p text:style-name="table_bottom"/>
          </text:section>
          <text:p text:style-name="al"/>
          <text:section text:name="bijlage-sluiting_id1-3-2-4-68" text:style-name="bijlage-sluiting">
            <text:section text:name="gegeven_id1-3-2-4-68-1" text:style-name="gegeven">
              <text:p text:style-name="dagtekening">
              <text:span text:style-name="datum">Behoort bij raadsbesluit van 17 december 2020,</text:span>
            </text:p>
            </text:section>
            <text:section text:name="ondertekening_id1-3-2-4-68-2">
              <text:p><text:span text:style-name="functie">de griffier,</text:span></text:p>
              <text:p><text:span text:style-name="ondertekening_naam">
              <text:span text:style-name="voornaam">drs. M.S.P.</text:span>
              <text:span text:style-name="achternaam">Muurling</text:span>
            </text:span></text:p>
            </text:section>
          </text:section>
        </text:section>
        <text:section text:name="bijlage_id1-3-2-5" text:style-name="bijlage">
          <text:p text:style-name="bijlage_top"/>
          <text:p text:style-name="hoofdstuk_kop"><text:span text:style-name="label">Bijlage</text:span> <text:span text:style-name="nr">1</text:span> behorend bij de Tarieventabel van de Legesverordening 2021</text:p>
          <text:p text:style-name="tussenkopvet">A. Advisering bouw- en verbouwplannen welstand en monumenten en inrichting van de openbare ruimte</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1a.</text:p>
                </table:table-cell>
                <table:table-cell table:style-name="entry" table:number-rows-spanned="1" table:number-columns-spanned="3">
                  <text:p text:style-name="table_al">
                    <text:span text:style-name="nadrukvet">1,9 ‰</text:span> met een minimum van <text:span text:style-name="nadrukvet">€ 50,00</text:span> in geval van geraamde bouwkosten (exclusief BTW) van € 1 tot en met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ext:p text:style-name="table_al">van € 500.001 tot en met € 1.000.000</text:p>
                </table:table-cell>
                <table:table-cell table:style-name="entry" table:number-rows-spanned="1" table:number-columns-spanned="1">
                  <text:p text:style-name="table_al"/>
                  <text:p text:style-name="table_al">
                    <text:span text:style-name="nadrukvet">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ext:p text:style-name="table_al">van € 1.000.001 tot en met € 2.500.000</text:p>
                </table:table-cell>
                <table:table-cell table:style-name="entry" table:number-rows-spanned="1" table:number-columns-spanned="1">
                  <text:p text:style-name="table_al"/>
                  <text:p text:style-name="table_al">
                    <text:span text:style-name="nadrukvet">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ext:p text:style-name="table_al">van € 2.500.001 tot en met € 5.000.000</text:p>
                </table:table-cell>
                <table:table-cell table:style-name="entry" table:number-rows-spanned="1" table:number-columns-spanned="1">
                  <text:p text:style-name="table_al"/>
                  <text:p text:style-name="table_al">
                    <text:span text:style-name="nadrukvet">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ext:p text:style-name="table_al">van € 5.000.001 en meer</text:p>
                </table:table-cell>
                <table:table-cell table:style-name="entry" table:number-rows-spanned="1" table:number-columns-spanned="1">
                  <text:p text:style-name="table_al"/>
                  <text:p text:style-name="table_al">
                    <text:span text:style-name="nadrukvet">0,25 ‰</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text:p>
                  <text:p text:style-name="table_al">De volgende regeling is daarbij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 tot en met 5 gelijke woningen</text:p>
                </table:table-cell>
                <table:table-cell table:style-name="entry" table:number-rows-spanned="1" table:number-columns-spanned="2">
                  <text:p text:style-name="table_al"/>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6 tot en met 10 gelijke woningen</text:p>
                </table:table-cell>
                <table:table-cell table:style-name="entry" table:number-rows-spanned="1" table:number-columns-spanned="2">
                  <text:p text:style-name="table_al"/>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1 tot en met 20 gelijke woningen</text:p>
                </table:table-cell>
                <table:table-cell table:style-name="entry" table:number-rows-spanned="1" table:number-columns-spanned="2">
                  <text:p text:style-name="table_al"/>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21 tot en met 30 gelijke woningen</text:p>
                </table:table-cell>
                <table:table-cell table:style-name="entry" table:number-rows-spanned="1" table:number-columns-spanned="2">
                  <text:p text:style-name="table_al"/>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31 tot en met 40 gelijke woningen</text:p>
                </table:table-cell>
                <table:table-cell table:style-name="entry" table:number-rows-spanned="1" table:number-columns-spanned="2">
                  <text:p text:style-name="table_al"/>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41 tot en met 50 gelijke woningen</text:p>
                </table:table-cell>
                <table:table-cell table:style-name="entry" table:number-rows-spanned="1" table:number-columns-spanned="2">
                  <text:p text:style-name="table_al"/>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tegrale advisering</text:p>
                  <text:p text:style-name="table_al">welstand + 1 extra discipline:</text:p>
                  <text:p text:style-name="table_al">welstand + meerdere extra disciplines: </text:p>
                </table:table-cell>
                <table:table-cell table:style-name="entry" table:number-rows-spanned="1" table:number-columns-spanned="2">
                  <text:p text:style-name="table_al"/>
                  <text:p text:style-name="table_al">1,8 x regulier tarief</text:p>
                  <text:p text:style-name="table_al">2,2 x regulier tarief</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llegale bouwwerken: </text:p>
                </table:table-cell>
                <table:table-cell table:style-name="entry" table:number-rows-spanned="1" table:number-columns-spanned="2">
                  <text:p text:style-name="table_al">1,5 x regulier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2">
                  <text:p text:style-name="table_al">
                    <text:span text:style-name="nadrukvet">€ 50,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geschreven adviezen vooroverleg n.a.v. een commissievergadering of een mandaatbehandeling (bedrag wordt verrekend bij de definitieve aanvraag): <text:span text:style-name="nadrukvet">€ 100,00</text:span></text:p>
                </table:table-cell>
              </table:table-row>
            </table:table>
            <text:p text:style-name="table_bottom"/>
          </text:section>
          <text:p text:style-name="tussenkopvet">B. Overige adviezen</text:p>
          <text:p text:style-name="al">Uurtarief: afhankelijk van soort advisering</text:p>
          <text:p text:style-name="al">Alle bedragen worden afgerond op hele euro’s en zijn excl. BTW</text:p>
        </text:section>
        <text:section text:name="bijlage_id1-3-2-6" text:style-name="bijlage">
          <text:p text:style-name="bijlage_top"/>
          <text:p text:style-name="hoofdstuk_kop"><text:span text:style-name="label">Bijlage</text:span> <text:span text:style-name="nr">2</text:span> behorend bij de Tarieventabel van de Legesverordening 2021</text:p>
          <text:p text:style-name="al">Overzicht bouwkosten ten behoeve van berekeningen voor de bouwleges-toets</text:p>
          <text:p text:style-name="al">Vastgesteld in ROEB-overleg 15 september 2020.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melde prijzen gelden per eenheid zoals vermeld</text:p>
                  <text:p text:style-name="table_al"/>
                </table:table-cell>
                <table:table-cell table:style-name="entry" table:number-rows-spanned="1" table:number-columns-spanned="1">
                  <text:p text:style-name="table_al">
                    <text:span text:style-name="nadrukvet">2021 </text:span>
                  </text:p>
                  <text:p text:style-name="table_al">
                    <text:span text:style-name="nadrukvet">excl. BTW </text:span>
                  </text:p>
                  <text:p text:style-name="table_al">
                    <text:span text:style-name="nadrukvet">(euro)</text:span>
                  </text:p>
                </table:table-cell>
                <table:table-cell table:style-name="entry" table:number-rows-spanned="1" table:number-columns-spanned="1">
                  <text:p text:style-name="table_al">
                    <text:span text:style-name="nadrukvet">2021 </text:span>
                  </text:p>
                  <text:p text:style-name="table_al">
                    <text:span text:style-name="nadrukvet">incl. 21% BTW</text:span>
                  </text:p>
                  <text:p text:style-name="table_al">
                    <text:span text:style-name="nadrukvet"> (euro)</text:span>
                  </text:p>
                </table:table-cell>
                <table:table-cell table:style-name="entry" table:number-rows-spanned="1" table:number-columns-spanned="1">
                  <text:p text:style-name="table_al">
                    <text:span text:style-name="nadrukvet">eenheid</text:span>
                  </text:p>
                  <text:p text:style-name="table_al"/>
                  <text:p text:style-name="table_al">
                    <text:span text:style-name="nadrukvet">(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ext:p text:style-name="table_al">5.14</text:p>
                  <text:p text:style-name="table_al">5.15</text:p>
                </table:table-cell>
                <table:table-cell table:style-name="entry" table:number-rows-spanned="1" table:number-columns-spanned="1">
                  <text:p text:style-name="table_al">Open loods</text:p>
                  <text:p text:style-name="table_al">Semi-permanente unit</text:p>
                  <text:p text:style-name="table_al">Romneyloods</text:p>
                </table:table-cell>
                <table:table-cell table:style-name="entry" table:number-rows-spanned="1" table:number-columns-spanned="1">
                  <text:p text:style-name="table_al">136,00</text:p>
                  <text:p text:style-name="table_al">215,00</text:p>
                  <text:p text:style-name="table_al">30,00</text:p>
                </table:table-cell>
                <table:table-cell table:style-name="entry" table:number-rows-spanned="1" table:number-columns-spanned="1">
                  <text:p text:style-name="table_al">164,56</text:p>
                  <text:p text:style-name="table_al">260,15</text:p>
                  <text:p text:style-name="table_al">36,30</text:p>
                </table:table-cell>
                <table:table-cell table:style-name="entry" table:number-rows-spanned="1" table:number-columns-spanned="1">
                  <text:p text:style-name="table_al">per m2</text:p>
                  <text:p text:style-name="table_al">per m3</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
                  <text:p text:style-name="table_al">643,00</text:p>
                </table:table-cell>
                <table:table-cell table:style-name="entry" table:number-rows-spanned="1" table:number-columns-spanned="1">
                  <text:p text:style-name="table_al"/>
                  <text:p text:style-name="table_al">778,03</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ext:p text:style-name="table_al">12.3</text:p>
                  <text:p text:style-name="table_al">12.4</text:p>
                  <text:p text:style-name="table_al">12.5</text:p>
                  <text:p text:style-name="table_al">12.6</text:p>
                  <text:p text:style-name="table_al">12.7</text:p>
                  <text:p text:style-name="table_al">12.8</text:p>
                </table:table-cell>
                <table:table-cell table:style-name="entry" table:number-rows-spanned="1" table:number-columns-spanned="1">
                  <text:p text:style-name="table_al">Opslagloods (houten gevels)</text:p>
                  <text:p text:style-name="table_al">Opslagloods (beton gevels)</text:p>
                  <text:p text:style-name="table_al">Prefab werktuigen/opslagloods (stalen gevels)</text:p>
                  <text:p text:style-name="table_al">Prefab veldschuur open (stalen gevels)</text:p>
                  <text:p text:style-name="table_al">Aardappelloods (incl. kelderventilatie + inrichting)</text:p>
                  <text:p text:style-name="table_al">Champignonkwekerij (incl. basisinrichting)</text:p>
                  <text:p text:style-name="table_al">Nertsen</text:p>
                </table:table-cell>
                <table:table-cell table:style-name="entry" table:number-rows-spanned="1" table:number-columns-spanned="1">
                  <text:p text:style-name="table_al">121,00</text:p>
                  <text:p text:style-name="table_al">121,00</text:p>
                  <text:p text:style-name="table_al">100,00</text:p>
                  <text:p text:style-name="table_al">58,00</text:p>
                  <text:p text:style-name="table_al">345,00</text:p>
                  <text:p text:style-name="table_al">622,00</text:p>
                  <text:p text:style-name="table_al">152,00</text:p>
                </table:table-cell>
                <table:table-cell table:style-name="entry" table:number-rows-spanned="1" table:number-columns-spanned="1">
                  <text:p text:style-name="table_al">146,41</text:p>
                  <text:p text:style-name="table_al">146,41</text:p>
                  <text:p text:style-name="table_al">121,00</text:p>
                  <text:p text:style-name="table_al">70,18</text:p>
                  <text:p text:style-name="table_al">417,45</text:p>
                  <text:p text:style-name="table_al">752,62</text:p>
                  <text:p text:style-name="table_al">183,92</text:p>
                </table:table-cell>
                <table:table-cell table:style-name="entry" table:number-rows-spanned="1" table:number-columns-spanned="1">
                  <text:p text:style-name="table_al">per m2</text:p>
                  <text:p text:style-name="table_al">per m2</text:p>
                  <text:p text:style-name="table_al">per m2</text:p>
                  <text:p text:style-name="table_al">per m2</text:p>
                  <text:p text:style-name="table_al">per m2</text:p>
                  <text:p text:style-name="table_al">per m2</text:p>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ext:p text:style-name="table_al">13.3</text:p>
                </table:table-cell>
                <table:table-cell table:style-name="entry" table:number-rows-spanned="1" table:number-columns-spanned="1">
                  <text:p text:style-name="table_al">Mestkelder (losse kelder)</text:p>
                  <text:p text:style-name="table_al">Sleufsilo</text:p>
                </table:table-cell>
                <table:table-cell table:style-name="entry" table:number-rows-spanned="1" table:number-columns-spanned="1">
                  <text:p text:style-name="table_al">142,00</text:p>
                  <text:p text:style-name="table_al">257,00</text:p>
                </table:table-cell>
                <table:table-cell table:style-name="entry" table:number-rows-spanned="1" table:number-columns-spanned="1">
                  <text:p text:style-name="table_al">171,82</text:p>
                  <text:p text:style-name="table_al">310,97</text:p>
                </table:table-cell>
                <table:table-cell table:style-name="entry" table:number-rows-spanned="1" table:number-columns-spanned="1">
                  <text:p text:style-name="table_al">per m2</text:p>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ext:p text:style-name="table_al">14.2</text:p>
                  <text:p text:style-name="table_al">14.3</text:p>
                  <text:p text:style-name="table_al">14.4</text:p>
                </table:table-cell>
                <table:table-cell table:style-name="entry" table:number-rows-spanned="1" table:number-columns-spanned="1">
                  <text:p text:style-name="table_al">Gedeeltelijk boven- of ondergronds</text:p>
                  <text:p text:style-name="table_al">Geheel ondergronds</text:p>
                  <text:p text:style-name="table_al">Geheel bovengronds</text:p>
                  <text:p text:style-name="table_al">(Parkeer)kelder onder gebouw</text:p>
                </table:table-cell>
                <table:table-cell table:style-name="entry" table:number-rows-spanned="1" table:number-columns-spanned="1">
                  <text:p text:style-name="table_al">183,00</text:p>
                  <text:p text:style-name="table_al">246,00</text:p>
                  <text:p text:style-name="table_al">115,00</text:p>
                  <text:p text:style-name="table_al">121,00</text:p>
                </table:table-cell>
                <table:table-cell table:style-name="entry" table:number-rows-spanned="1" table:number-columns-spanned="1">
                  <text:p text:style-name="table_al">221,43</text:p>
                  <text:p text:style-name="table_al">297,66</text:p>
                  <text:p text:style-name="table_al">139,15</text:p>
                  <text:p text:style-name="table_al">146,41</text:p>
                </table:table-cell>
                <table:table-cell table:style-name="entry" table:number-rows-spanned="1" table:number-columns-spanned="1">
                  <text:p text:style-name="table_al">per m3</text:p>
                  <text:p text:style-name="table_al">per m3</text:p>
                  <text:p text:style-name="table_al">per m3</text:p>
                  <text:p text:style-name="table_al">per m3</text:p>
                </table:table-cell>
              </table:table-row>
            </table:table>
            <text:p text:style-name="table_bottom"/>
          </text:section>
        </text:section>
        <text:section text:name="bijlage_id1-3-2-7"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8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Zaltbommel</meta:user-defined>
    <meta:user-defined meta:name="DC.title">Verordening op de heffing en de invordering van leges 2021</meta:user-defined>
    <meta:user-defined meta:name="DCTERMS.W3CDTF/DCTERMS.available">2020-12-23</meta:user-defined>
    <meta:user-defined meta:name="DCTERMS.W3CDTF/OVERHEIDop.jaargang">2020</meta:user-defined>
    <meta:user-defined meta:name="OVERHEIDop.publicationIssue">344862</meta:user-defined>
    <meta:user-defined meta:name="OVERHEIDop.betreftRegeling">CVDR650947_1</meta:user-defined>
    <meta:user-defined meta:name="xs:date/OVERHEIDop.startdatum">2021-01-01</meta:user-defined>
    <meta:user-defined meta:name="OVERHEIDop.GmbID/DC.identifier">gmb-2020-344862</meta:user-defined>
    <meta:user-defined meta:name="OVERHEIDop.versieInformatie"/>
  </office:meta>
</office:document-meta>
</file>