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winderenstraat 13 te Balk: aanvraag vergunning plaatsen van handelsreclame (OV 20200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dec-2020 is een aanvraag om een omgevingsvergunning binnengekomen voor deze locatie. Het gaat om het plaatsen van handelsreclam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85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074.767 545750.733</meta:user-defined>
    <meta:user-defined meta:name="DC.title">van Swinderenstraat 13 te Balk: aanvraag vergunning plaatsen van handelsreclame (OV 20200770)</meta:user-defined>
    <meta:user-defined meta:name="OVERHEID.PostcodeHuisnummer/OVERHEIDop.postcodeHuisnummer">8561AP 13</meta:user-defined>
    <meta:user-defined meta:name="OVERHEIDop.straatnaam">van Swinderenstraat</meta:user-defined>
    <meta:user-defined meta:name="OVERHEIDop.woonplaats">Bal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58</meta:user-defined>
    <meta:user-defined meta:name="OVERHEIDop.GmbID/DC.identifier">gmb-2020-344858</meta:user-defined>
    <meta:user-defined meta:name="OVERHEIDop.versieInformatie"/>
  </office:meta>
</office:document-meta>
</file>