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Heerlen houdende maatregelen ter handhaving van de openbare orde en ter beperking van gevaar (Ir. C. Blankevoortstraat e.o.) (Noodverordening Heerlen 2020/02)</text:p>
      <text:section text:name="regeling_id1-3-2" text:style-name="regeling">
        <text:section text:name="aanhef_id1-3-2-1" text:style-name="aanhef">
          <text:section text:name="preambule_id1-3-2-1-1" text:style-name="preambule">
            <text:p text:style-name="al">De burgemeester van de gemeente Heerlen, overwegende dat het in verband met de gebeurtenissen in Rennemig en specifiek rondom woningen gelegen aan de Ir. C. Blankevoortstraat, gewenst is maatregelen te treffen ter handhaving van de openbare orde en ter beperking van gevaar. Onderhavige noodverordening volgt op de noodverordening Heerlen 2020/01 met het verschil dat het gebied beperkter is geworden.</text:p>
            <text:p text:style-name="al">Gelet op artikel 176 van de Gemeentewet, 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list text:style-name="id1-3-2-2-2-3">
              <text:list-item text:style-override="id1-3-2-2-2-3-1">
                <text:number>•</text:number>
                <text:p text:style-name="al">het gebied: de Ir. C. Blankevoortstraat en omgeving, begrensd en inclusief (delen van) de straten, Rennemigstraat, Bokstraat, Litscherboord, Ingenieur van der elststraat, Eerste oosterstraat, Tweede Oosterstraat, aangevuld met de Schelsberg vanaf de Bokstraat tot aan de Huyn van Rodenbroeckstraat.</text:p>
              </text:list-item>
              <text:list-item text:style-override="id1-3-2-2-2-3-2">
                <text:number>•</text:number>
                <text:p text:style-name="al">verboden voorwerpen: voorwerpen waarvan redelijkerwijs kan worden aangenomen dat deze gebruikt kunnen of zullen worden voor het verstoren van de openbare orde. Hieronder worden in ieder geval, doch niet limitatief verstaan, stokken, stenen, brandbare en brandversnellende middelen, bivakmutsen, honkbalknuppels en vermommingen. </text:p>
              </text:list-item>
            </text:list>
            <text:p text:style-name="al"/>
          </text:section>
          <text:section text:name="artikel_id1-3-2-2-3" text:style-name="artikel">
            <text:p text:style-name="artikel_kop_titel"><text:span text:style-name="artikel_kop_label">Artikel</text:span> <text:span text:style-name="artikel_kop_nr">2:</text:span> Toegang gebied</text:p>
            <text:p text:style-name="al">Het is een ieder, niet op doorreis, woonachtig of werkzaam in het gebied, verboden zich in of naar het gebied te begeven indien en voor zover hij/zij niet aannemelijk kan maken daartoe een redelijk doel te hebben. </text:p>
            <text:p text:style-name="al"/>
          </text:section>
          <text:section text:name="artikel_id1-3-2-2-4" text:style-name="artikel">
            <text:p text:style-name="artikel_kop_titel"><text:span text:style-name="artikel_kop_label">Artikel</text:span> <text:span text:style-name="artikel_kop_nr">3:</text:span> Samenscholing </text:p>
            <text:p text:style-name="al">Het is een ieder, voor zover niet rechtstreeks betrokken bij de hulpverlening, verboden zich zonder redelijk doel in groepen van twee of meer personen op te houden binnen het in deze verordening bedoelde gebied. Hieronder ook verstaan individuen of duo’s die naar oordeel van het bevoegd gezag tezamen een groep vormen en meer specifiek samen komen als reactie op berichtgeving in het nieuws en sociale media over een geëscaleerde burenruzie in de buurt Rennemig.</text:p>
            <text:p text:style-name="al"/>
          </text:section>
          <text:section text:name="artikel_id1-3-2-2-5" text:style-name="artikel">
            <text:p text:style-name="artikel_kop_titel"><text:span text:style-name="artikel_kop_label">Artikel</text:span> <text:span text:style-name="artikel_kop_nr">4:</text:span> Verboden voorwerpen </text:p>
            <text:p text:style-name="al">Onverminderd de wet Wapens en Munitie, is het een ieder, voor zover niet rechtstreeks betrokken bij de hulpverlening, verboden zich zonder redelijk doel binnen het in deze verordening bedoelde gebied te begeven in bezit van verboden voorwerpen zoals bedoeld in artikel 1 van deze verordening.</text:p>
            <text:p text:style-name="al"/>
          </text:section>
          <text:section text:name="artikel_id1-3-2-2-6" text:style-name="artikel">
            <text:p text:style-name="artikel_kop_titel"><text:span text:style-name="artikel_kop_label">Artikel</text:span> <text:span text:style-name="artikel_kop_nr">5:</text:span> Verboden kleding</text:p>
            <text:p text:style-name="al">Onverminderd artikel 4, is het een ieder, voor zover niet rechtstreeks betrokken bij de hulpverlening, verboden zich binnen het in deze verordening bedoelde gebied te begeven gekleed op een wijze die de identificatie door ambtenaren van politie bemoeilijkt of kan bemoeilijken. Hieronder wordt in ieder geval, doch niet limitatief, verstaan het dragen van gelaatsbedekkende kleding, kleding/hesjes met patches en/of rockers van een motorclub, capuchons en/of bivakmutsen.</text:p>
            <text:p text:style-name="al"/>
          </text:section>
          <text:section text:name="artikel_id1-3-2-2-7" text:style-name="artikel">
            <text:p text:style-name="artikel_kop_titel"><text:span text:style-name="artikel_kop_label">Artikel</text:span> <text:span text:style-name="artikel_kop_nr">6:</text:span> Preventief fouilleren</text:p>
            <text:p text:style-name="al">Indien er sprake is van een redelijk vermoeden van het bij zich dragen in bijvoorbeeld van (rug)tassen of andere vervoersmiddelen van verboden voorwerpen zoals bedoeld in artikel 1 van deze verordening, dient toe te staan en mee te werken aan het op last of verordening van de politie fouilleren en het tonen van de bij zich dragende of hebbende voorwerpen.</text:p>
            <text:p text:style-name="al"/>
          </text:section>
          <text:section text:name="artikel_id1-3-2-2-8" text:style-name="artikel">
            <text:p text:style-name="artikel_kop_titel"><text:span text:style-name="artikel_kop_label">Artikel</text:span> <text:span text:style-name="artikel_kop_nr">7:</text:span> Handhaving </text:p>
            <text:p text:style-name="al">Alle aanwijzingen, gegeven door de politie, ter handhaving van deze verordening dienen stipt te worden nagekomen.</text:p>
            <text:p text:style-name="al"/>
          </text:section>
          <text:section text:name="artikel_id1-3-2-2-9" text:style-name="artikel">
            <text:p text:style-name="artikel_kop_titel"><text:span text:style-name="artikel_kop_label">Artikel</text:span> <text:span text:style-name="artikel_kop_nr">8:</text:span> Strafbaarheid</text:p>
            <text:p text:style-name="al">Overtreding van deze verordening is strafbaar op grond van artikel 443 Wetboek van Strafrech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maandag 21 december 2020, 12.00 uur en geldt tot en met donderdag 24 december, 08.00 uur of tot het tijdstip waarop door of vanwege de burgemeester bekend is gemaakt dat de verordening wordt ingetrokken.</text:p>
            <text:p text:style-name="al"/>
            <text:p text:style-name="al">Deze verordening kan worden aangehaald als “Noodverordening Heerlen 2020/02 (Ir. C. Blankevoortstraat e.o.)”. Afschriften van deze verordening zijn, in verband met de covid-19 maatregelen alleen op afspraak, verkrijgbaar op het Stadskantoor te Heerlen, Putgraaf 188. Deze verordening is tevens raadpleegbaar via de website van de gemeente Heerlen (www.heerlen.nl). Deze verordening wordt ingevolge artikel 176, lid 2 van de gemeentewet terstond na haar bekendmaking ter kennis gebracht van de gemeenteraad Heerlen, van de commissaris van de Koning en van de Hoofdofficier van Justitie van het Openbaar Ministerie Limburg.</text:p>
            <text:p text:style-name="al"/>
            <text:p text:style-name="al"/>
          </text:section>
        </text:section>
        <text:section text:name="regeling-sluiting_id1-3-2-3" text:style-name="regeling-sluiting">
          <text:section text:name="ondertekening_id1-3-2-3-1">
            <text:p><text:span text:style-name="functie">Heerlen, 21 december 2020,</text:span></text:p>
            <text:p><text:span text:style-name="functie">de burgemeester van Heerlen,</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8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Heerlen 2020/02</meta:user-defined>
    <dc:language>nl</dc:language>
    <meta:user-defined meta:name="OVERHEID.Gemeente/DC.spatial">Heerlen</meta:user-defined>
    <meta:user-defined meta:name="DC.title">Noodverordening van de burgemeester van Heerlen houdende maatregelen ter handhaving van de openbare orde en ter beperking van gevaar (Ir. C. Blankevoortstraat e.o.) (Noodverordening Heerlen 2020/02)</meta:user-defined>
    <meta:user-defined meta:name="DCTERMS.W3CDTF/DCTERMS.available">2020-12-21</meta:user-defined>
    <meta:user-defined meta:name="DCTERMS.W3CDTF/OVERHEIDop.jaargang">2020</meta:user-defined>
    <meta:user-defined meta:name="OVERHEIDop.publicationIssue">344856</meta:user-defined>
    <meta:user-defined meta:name="OVERHEIDop.betreftRegeling">CVDR650946_1</meta:user-defined>
    <meta:user-defined meta:name="xs:date/OVERHEIDop.startdatum">2020-12-21</meta:user-defined>
    <meta:user-defined meta:name="xs:date/OVERHEIDop.einddatum">2020-12-24</meta:user-defined>
    <meta:user-defined meta:name="OVERHEIDop.GmbID/DC.identifier">gmb-2020-344856</meta:user-defined>
    <meta:user-defined meta:name="OVERHEIDop.versieInformatie"/>
  </office:meta>
</office:document-meta>
</file>