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oek Zuid te Joure (Kadestrale aanduiding: LWR02/L/1626): aanvraag vergunning bouwen van een vrijstaande woning (OV 2020077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-dec-2020 is een aanvraag om een omgevingsvergunning binnengekomen voor deze locatie. Het gaat om het bouwen van een vrijstaande woning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44855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4855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4855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81284.904 553375.91</meta:user-defined>
    <meta:user-defined meta:name="DC.title">Broek Zuid te Joure (Kadestrale aanduiding: LWR02/L/1626): aanvraag vergunning bouwen van een vrijstaande woning (OV 20200771)</meta:user-defined>
    <meta:user-defined meta:name="OVERHEID.PostcodeHuisnummer/OVERHEIDop.postcodeHuisnummer">8512AJ 7</meta:user-defined>
    <meta:user-defined meta:name="OVERHEIDop.straatnaam">It Súd</meta:user-defined>
    <meta:user-defined meta:name="OVERHEIDop.woonplaats">Broek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4855</meta:user-defined>
    <meta:user-defined meta:name="OVERHEIDop.GmbID/DC.identifier">gmb-2020-344855</meta:user-defined>
    <meta:user-defined meta:name="OVERHEIDop.versieInformatie"/>
  </office:meta>
</office:document-meta>
</file>