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legaliseren van een schuur en schutting op het perceel van Ommenhof 4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december 2020 een besluit genomen op de aanvraag met zaaknummer Z/20/624476 voor een Omgevingsvergunning voor het legaliseren van een schuur en schutting op locatie van Ommenhof 43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485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5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5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legaliseren van een schuur en schutting</meta:user-defined>
    <dc:language>nl</dc:language>
    <meta:user-defined meta:name="OVERHEID.EPSG28992/DC.spatial">213892 503432</meta:user-defined>
    <meta:user-defined meta:name="DC.title">Kennisgeving besluit op aanvraag voor het legaliseren van een schuur en schutting op het perceel van Ommenhof 43 in Dalfsen</meta:user-defined>
    <meta:user-defined meta:name="OVERHEID.PostcodeHuisnummer/OVERHEIDop.postcodeHuisnummer">7721XZ 43</meta:user-defined>
    <meta:user-defined meta:name="OVERHEIDop.straatnaam">van Ommenhof</meta:user-defined>
    <meta:user-defined meta:name="OVERHEIDop.woonplaats">Dalfs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4854</meta:user-defined>
    <meta:user-defined meta:name="OVERHEIDop.GmbID/DC.identifier">gmb-2020-344854</meta:user-defined>
    <meta:user-defined meta:name="OVERHEIDop.versieInformatie"/>
  </office:meta>
</office:document-meta>
</file>