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verboeicop 26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0 heeft de gemeente een aanvraag ontvangen voor een omgevingsvergunning op locatie Overboeicop 26 in Schoonrewoerd. De aanvraag is geregistreerd onder zaaknummer OV-2020-0600. De aanvraag betreft het plaatsen van een tijdelijk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485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5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5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448.97 438377.32</meta:user-defined>
    <meta:user-defined meta:name="DC.title">Kennisgeving ontvangst aanvraag omgevingsvergunning, Overboeicop 26 in Schoonrewoerd</meta:user-defined>
    <meta:user-defined meta:name="OVERHEID.PostcodeHuisnummer/OVERHEIDop.postcodeHuisnummer">4145NP 26</meta:user-defined>
    <meta:user-defined meta:name="OVERHEIDop.straatnaam">Overboeicop</meta:user-defined>
    <meta:user-defined meta:name="OVERHEIDop.woonplaats">Schoonrewoer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852</meta:user-defined>
    <meta:user-defined meta:name="OVERHEIDop.GmbID/DC.identifier">gmb-2020-344852</meta:user-defined>
    <meta:user-defined meta:name="OVERHEIDop.versieInformatie"/>
  </office:meta>
</office:document-meta>
</file>