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Wilhelminasluis 5, 4281 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luis 5, 4281 TW, </text:span>remming- en geleidewerk van de Wilhelminasluis vervangen (OV20200805/5680275); ingekomen op 16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8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581.011 422923.152</meta:user-defined>
    <meta:user-defined meta:name="DC.title">Gemeente Altena - Aanvraag omgevingsvergunning Andel: Wilhelminasluis 5, 4281 TW</meta:user-defined>
    <meta:user-defined meta:name="OVERHEID.PostcodeHuisnummer/OVERHEIDop.postcodeHuisnummer">4281TW 5</meta:user-defined>
    <meta:user-defined meta:name="OVERHEIDop.straatnaam">Wilhelminasluis</meta:user-defined>
    <meta:user-defined meta:name="OVERHEIDop.woonplaats">And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1</meta:user-defined>
    <meta:user-defined meta:name="OVERHEIDop.GmbID/DC.identifier">gmb-2020-344851</meta:user-defined>
    <meta:user-defined meta:name="OVERHEIDop.versieInformatie"/>
  </office:meta>
</office:document-meta>
</file>