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WOLVEGASTERWEG TEGENOVER NUMMER 2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Wolvegasterweg tegenover nummer 25 te Oudeschoot (1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8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34.344 549592.785</meta:user-defined>
    <meta:user-defined meta:name="DC.title">AANVRAAG OMGEVINGSVERGUNNING, BOUWEN VAN EEN WONING, WOLVEGASTERWEG TEGENOVER NUMMER 25 OUDESCHOOT</meta:user-defined>
    <meta:user-defined meta:name="OVERHEID.PostcodeHuisnummer/OVERHEIDop.postcodeHuisnummer">8451CL 21</meta:user-defined>
    <meta:user-defined meta:name="OVERHEIDop.straatnaam">Wolvegasterweg</meta:user-defined>
    <meta:user-defined meta:name="OVERHEIDop.woonplaats">Oudescho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48</meta:user-defined>
    <meta:user-defined meta:name="OVERHEIDop.GmbID/DC.identifier">gmb-2020-344848</meta:user-defined>
    <meta:user-defined meta:name="OVERHEIDop.versieInformatie"/>
  </office:meta>
</office:document-meta>
</file>