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te Lemmer (Kadestrale aanduiding: OTZ00/D/3153): aanvraag vergunning bouwen van een dubbele woning (OV 202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bouwen van een dubbel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07.015 540835.09</meta:user-defined>
    <meta:user-defined meta:name="DC.title">Ipestrjitte te Lemmer (Kadestrale aanduiding: OTZ00/D/3153): aanvraag vergunning bouwen van een dubbele woning (OV 20200774)</meta:user-defined>
    <meta:user-defined meta:name="OVERHEID.PostcodeHuisnummer/OVERHEIDop.postcodeHuisnummer">8531ZN 10</meta:user-defined>
    <meta:user-defined meta:name="OVERHEIDop.straatnaam">Ipestrjitte</meta:user-defined>
    <meta:user-defined meta:name="OVERHEIDop.woonplaats">Lem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44</meta:user-defined>
    <meta:user-defined meta:name="OVERHEIDop.GmbID/DC.identifier">gmb-2020-344844</meta:user-defined>
    <meta:user-defined meta:name="OVERHEIDop.versieInformatie"/>
  </office:meta>
</office:document-meta>
</file>