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1</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burgemeester en wethouders van 17 november 2020;</text:p>
            <text:p text:style-name="al"/>
            <text:p text:style-name="al">gelet op artikel 224 van de Gemeentewet;</text:p>
          </text:section>
          <text:section text:name="afkondiging_id1-3-2-1-2" text:style-name="afkondiging">
            <text:p text:style-name="afkondiging_top"/>
            <text:p text:style-name="al">besluit:</text:p>
            <text:p text:style-name="al"/>
            <text:p text:style-name="al">vast te stellen de volgende:</text:p>
            <text:p text:style-name="al">
            <text:span text:style-name="nadrukvet">VERORDENING OP DE HEFFING EN DE INVORDERING VAN WATER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periode van ten minste een maand;</text:p>
              </text:list-item>
              <text:list-item text:style-override="id1-3-2-2-1-3-4">
                <text:number>d.</text:number>
                <text:p text:style-name="al">etmaal: een aaneengesloten tijdvak van 24 uren, aanvangend om 00:00 uur;</text:p>
              </text:list-item>
              <text:list-item text:style-override="id1-3-2-2-1-3-5">
                <text:number>e.</text:number>
                <text:p text:style-name="al">maand: een aaneengesloten tijdvak van 30 etmalen;</text:p>
              </text:list-item>
              <text:list-item text:style-override="id1-3-2-2-1-3-6">
                <text:number>f.</text:number>
                <text:p text:style-name="al">kapitein / schipper: de gezagvoerder van een vaartuig of degene die deze vervangt;</text:p>
              </text:list-item>
              <text:list-item text:style-override="id1-3-2-2-1-3-7">
                <text:number>g.</text:number>
                <text:p text:style-name="al">passanten: diegenen die verblijf houden in de gemeente, met of op een vaartuig, zonder het hebben van een vaste ligplaats;</text:p>
              </text:list-item>
              <text:list-item text:style-override="id1-3-2-2-1-3-8">
                <text:number>h.</text:number>
                <text:p text:style-name="al">historische schepen: schepen die ten minste vijftig jaar oud zijn, in oorspronkelijke staat verkeren, representatief zijn voor het maritiem erfgoed en ingeschreven staan bij het nationaal register van varende monumen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de kapitein / schipper, de eigenaar of de gebruiker van een vaartuig, als bedoeld in artikel 2, of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
                <text:number>1.</text:number>
                <text:p text:style-name="al">door degenen, die verblijf houden aan boord van:</text:p>
                <text:list text:style-name="id1-3-2-2-4-3-3">
                  <text:list-item text:style-override="id1-3-2-2-4-3-3-1">
                    <text:number>a.</text:number>
                    <text:p text:style-name="al">een vaartuig, dat is ingericht en wordt gebruikt voor verpleging of verzorging van zieken, van gebrekkigen, van hulpbehoevenden of van bejaarden;</text:p>
                  </text:list-item>
                  <text:list-item text:style-override="id1-3-2-2-4-3-3-2">
                    <text:number>b.</text:number>
                    <text:p text:style-name="al">kano’s, roei- en volgboten;</text:p>
                  </text:list-item>
                  <text:list-item text:style-override="id1-3-2-2-4-3-3-3">
                    <text:number>c.</text:number>
                    <text:p text:style-name="al">motor- en zeilboten met een lengte van ten hoogste 4 meter;</text:p>
                  </text:list-item>
                  <text:list-item text:style-override="id1-3-2-2-4-3-3-4">
                    <text:number>d.</text:number>
                    <text:p text:style-name="al">een vaartuig dat zich op last of bevel van de overheid in het gemeentelijke watergebied bevindt;</text:p>
                  </text:list-item>
                  <text:list-item text:style-override="id1-3-2-2-4-3-3-5">
                    <text:number>e.</text:number>
                    <text:p text:style-name="al">een vaartuig in directe dienst van het Rijk, de provincie Gelderland of de gemeente Zaltbommel;</text:p>
                  </text:list-item>
                  <text:list-item text:style-override="id1-3-2-2-4-3-3-6">
                    <text:number>f.</text:number>
                    <text:p text:style-name="al">een vaartuig van de Koninklijke Marine of oorlogsvaartuigen van vreemde naties;</text:p>
                  </text:list-item>
                  <text:list-item text:style-override="id1-3-2-2-4-3-3-7">
                    <text:number>g.</text:number>
                    <text:p text:style-name="al">een vaartuig dat in eigendom toebehoort aan de Koninklijke Nederlandse Reddingsmaatschappij;</text:p>
                  </text:list-item>
                  <text:list-item text:style-override="id1-3-2-2-4-3-3-8">
                    <text:number>h.</text:number>
                    <text:p text:style-name="al">een vaartuig in gebruik voor onderhoud aan de waterwegen, welk onderhoud in opdracht van het Rijk, de provincie Gelderland of de gemeente Zaltbommel wordt uitgevoerd;</text:p>
                  </text:list-item>
                  <text:list-item text:style-override="id1-3-2-2-4-3-3-9">
                    <text:number>i.</text:number>
                    <text:p text:style-name="al">historische schepen.</text:p>
                  </text:list-item>
                </text:list>
              </text:list-item>
              <text:list-item text:style-override="id1-3-2-2-4-4">
                <text:number>2.</text:number>
                <text:p text:style-name="al">waarvoor de gemeente belasting heft ingevolge de verordening op de heffing en invordering van toeristenbelasting;</text:p>
              </text:list-item>
              <text:list-item text:style-override="id1-3-2-2-4-5">
                <text:number>3.</text:number>
                <text:p text:style-name="al">waarvoor de gemeente belasting heft ingevolge de verordening op de heffing en invordering van forensenbelasting;</text:p>
              </text:list-item>
              <text:list-item text:style-override="id1-3-2-2-4-6">
                <text:number>4.</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text:p>
              </text:list-item>
              <text:list-item text:style-override="id1-3-2-2-5-3">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Voor vaartuigen met een vaste ligplaats wordt, indien een belastingplichtige als bedoeld in artikel 3, eerste lid, is aangewezen:</text:p>
            <text:list text:style-name="id1-3-2-2-6-3">
              <text:list-item text:style-override="id1-3-2-2-6-3-1">
                <text:number>a.</text:number>
                <text:p text:style-name="al">het aantal personen, dat verblijf heeft gehouden, bepaald op 2,2 bij alle vaartuigen;</text:p>
              </text:list-item>
              <text:list-item text:style-override="id1-3-2-2-6-3-2">
                <text:number>b.</text:number>
                <text:p text:style-name="al">het aantal etmalen, dat door de onder a bedoelde personen verblijf is gehouden, bepaald op 15 bij alle vaartuigen.</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0,81.</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werkingtreden van deze verordening gelegenheid tot verblijf verschaft, zulks schriftelijk te melden aan de gemeente.</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door de gemeente verstrekt verblijfregister.</text:p>
              </text:list-item>
              <text:list-item text:style-override="id1-3-2-2-15-3">
                <text:number>2.</text:number>
                <text:p text:style-name="al">Het college van burgemeester en wethouders stelt genoemd verblijfregister kosteloos beschikbaar.</text:p>
              </text:list-item>
              <text:list-item text:style-override="id1-3-2-2-15-4">
                <text:number>3.</text:number>
                <text:p text:style-name="al">Het college van burgemeester en wethouders kan nadere regels geven omtrent de inrichting en het gebruik van het verblijfregister.</text:p>
              </text:list-item>
              <text:list-item text:style-override="id1-3-2-2-15-5">
                <text:number>4.</text:number>
                <text:p text:style-name="al">De verplichting als bedoeld in de voorgaande leden geldt niet voor zover de belastingplichtige gebruik maakt van de forfaitaire berekeningswijze als bedoeld in artikel 6.</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watertoeristenbelasting 2020’, vastgesteld bij raadsbesluit van 12 december 2019, wordt ingetrokken met ingang van de in artikel 17, tweede lid, genoemde datum van ingang van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1 januari 2021.</text:p>
              </text:list-item>
              <text:list-item text:style-override="id1-3-2-2-17-3">
                <text:number>2.</text:number>
                <text:p text:style-name="al">De datum van ingang van de heffing is 1 januari 2021.</text:p>
              </text:list-item>
            </text:list>
          </text:section>
          <text:section text:name="artikel_id1-3-2-2-18" text:style-name="artikel">
            <text:p text:style-name="artikel_kop_titel"><text:span text:style-name="artikel_kop_label">Artikel</text:span> <text:span text:style-name="artikel_kop_nr">19</text:span> Citeertitel</text:p>
            <text:p text:style-name="al">Deze verordening wordt aangehaald als ‘Verordening watertoeristenbelasting 2021’.</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Zaltbommel in zijn vergadering van donderdag 17 december 2020 </text:span>
          </text:p>
          </text:section>
          <text:section text:name="ondertekening_id1-3-2-3-2">
            <text:p><text:span text:style-name="deze">De raad voornoemd,</text:span></text:p>
            <text:p><text:span text:style-name="functie">de raadsgriffier,</text:span></text:p>
            <text:p><text:span text:style-name="ondertekening_naam">
            <text:span text:style-name="voornaam">drs. M.S.P. (Monique)</text:span>
            <text:span text:style-name="achternaam">Muurling</text:span>
          </text:span></text:p>
          </text:section>
          <text:section text:name="ondertekening_id1-3-2-3-3">
            <text:p><text:span text:style-name="functie">de voorzitter,</text:span></text:p>
            <text:p><text:span text:style-name="ondertekening_naam">
            <text:span text:style-name="voornaam">dhr. P.C. (Pieter) van</text:span>
            <text:span text:style-name="achternaam">Maar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484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4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4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altbommel</meta:user-defined>
    <meta:user-defined meta:name="OVERHEID.Informatietype/DC.type">officiële publicatie</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watertoeristenbelasting 2021</meta:user-defined>
    <dc:language>nl</dc:language>
    <meta:user-defined meta:name="OVERHEID.Gemeente/DC.spatial">Zaltbommel</meta:user-defined>
    <meta:user-defined meta:name="DC.title">Verordening op de heffing en de invordering van watertoeristenbelasting 2021</meta:user-defined>
    <meta:user-defined meta:name="DCTERMS.W3CDTF/DCTERMS.available">2020-12-23</meta:user-defined>
    <meta:user-defined meta:name="DCTERMS.W3CDTF/OVERHEIDop.jaargang">2020</meta:user-defined>
    <meta:user-defined meta:name="OVERHEIDop.publicationIssue">344841</meta:user-defined>
    <meta:user-defined meta:name="OVERHEIDop.betreftRegeling">CVDR650945_1</meta:user-defined>
    <meta:user-defined meta:name="xs:date/OVERHEIDop.startdatum">2021-01-01</meta:user-defined>
    <meta:user-defined meta:name="OVERHEIDop.GmbID/DC.identifier">gmb-2020-344841</meta:user-defined>
    <meta:user-defined meta:name="OVERHEIDop.versieInformatie"/>
  </office:meta>
</office:document-meta>
</file>