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straat 2, 5212 XP te 's-Hertogenbosch, Realisatie uitbreiding op het binnenplein en plaatsing goederenlift in het 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Realisatie uitbreiding op het binnenplein en plaatsing goederenlift in het gebouw.</text:span>
          </text:p>
            <text:p text:style-name="common-al"/>
            <text:p text:style-name="common-al">
            <text:span text:style-name="nadrukvet">Adres of locatie:</text:span> Ridderspoorstraat 2, 5212 XP te 's-Hertogenbosch</text:p>
            <text:p text:style-name="common-al">
            <text:span text:style-name="nadrukvet">Omschrijving:</text:span> Realisatie uitbreiding op het binnenplein en plaatsing goederenlift in het gebouw.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07</text:p>
            <text:p text:style-name="common-al">
            <text:span text:style-name="nadrukvet">Datum ontvangst:</text:span> 1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8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4.794 412363.036</meta:user-defined>
    <meta:user-defined meta:name="DC.title">Ridderspoorstraat 2, 5212 XP te 's-Hertogenbosch, Realisatie uitbreiding op het binnenplein en plaatsing goederenlift in het gebouw, omgevingsvergunning</meta:user-defined>
    <meta:user-defined meta:name="OVERHEID.PostcodeHuisnummer/OVERHEIDop.postcodeHuisnummer">5212XP 2</meta:user-defined>
    <meta:user-defined meta:name="OVERHEIDop.straatnaam">Ridderspoorstraat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40</meta:user-defined>
    <meta:user-defined meta:name="OVERHEIDop.GmbID/DC.identifier">gmb-2020-344840</meta:user-defined>
    <meta:user-defined meta:name="OVERHEIDop.versieInformatie"/>
  </office:meta>
</office:document-meta>
</file>