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sterlaan 2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9 hebben we  een aanvraag voor het plaatsen van een dakkapel op het voordakvlak op Asterlaan 20 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8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2350,2 467258,7</meta:user-defined>
    <meta:user-defined meta:name="DC.title">Verlengen beslistermijn omgevingsvergunning Asterlaan 20 Aerdenhout</meta:user-defined>
    <meta:user-defined meta:name="OVERHEID.PostcodeHuisnummer/OVERHEIDop.postcodeHuisnummer">2343XL 20</meta:user-defined>
    <meta:user-defined meta:name="OVERHEIDop.straatnaam">Asterlaan</meta:user-defined>
    <meta:user-defined meta:name="OVERHEIDop.woonplaats">Oegstgees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84</meta:user-defined>
    <meta:user-defined meta:name="OVERHEIDop.GmbID/DC.identifier">gmb-2020-34484</meta:user-defined>
    <meta:user-defined meta:name="OVERHEIDop.versieInformatie"/>
  </office:meta>
</office:document-meta>
</file>