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kozijn in erker, Rietlandstraat 3 (zaaknummer 22675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landstraat 3</text:span> – voor het verplaatsen van een kozijn in een erker, verzonden op 18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8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92.963 504350.823</meta:user-defined>
    <meta:user-defined meta:name="DC.title">Verleende omgevingsvergunning, verplaatsen van kozijn in erker, Rietlandstraat 3 (zaaknummer 2267512020)</meta:user-defined>
    <meta:user-defined meta:name="OVERHEID.PostcodeHuisnummer/OVERHEIDop.postcodeHuisnummer">8043XK 3</meta:user-defined>
    <meta:user-defined meta:name="OVERHEIDop.straatnaam">Rietlandstraa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834</meta:user-defined>
    <meta:user-defined meta:name="OVERHEIDop.GmbID/DC.identifier">gmb-2020-344834</meta:user-defined>
    <meta:user-defined meta:name="OVERHEIDop.versieInformatie"/>
  </office:meta>
</office:document-meta>
</file>