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8, 5382 JS te Vinkel, het bouwen van een tuinhuis/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uinhuis/schuur</text:span>
          </text:p>
            <text:p text:style-name="common-al"/>
            <text:p text:style-name="common-al">
            <text:span text:style-name="nadrukvet">Adres of locatie:</text:span> Fresia 48, 5382 JS te Vinkel</text:p>
            <text:p text:style-name="common-al">
            <text:span text:style-name="nadrukvet">Omschrijving:</text:span> het bouwen van een tuinhuis/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15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14 413149</meta:user-defined>
    <meta:user-defined meta:name="DC.title">Fresia 48, 5382 JS te Vinkel, het bouwen van een tuinhuis/schuur, omgevingsvergunning</meta:user-defined>
    <meta:user-defined meta:name="OVERHEID.PostcodeHuisnummer/OVERHEIDop.postcodeHuisnummer">5382JS 48</meta:user-defined>
    <meta:user-defined meta:name="OVERHEIDop.straatnaam">Fresia</meta:user-defined>
    <meta:user-defined meta:name="OVERHEIDop.woonplaats">Vink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33</meta:user-defined>
    <meta:user-defined meta:name="OVERHEIDop.GmbID/DC.identifier">gmb-2020-344833</meta:user-defined>
    <meta:user-defined meta:name="OVERHEIDop.versieInformatie"/>
  </office:meta>
</office:document-meta>
</file>