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sselsteinstraat 4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Frisselsteinstraat 4 te Veghel. De aanvraag is geregistreerd onder zaaknummer OV-2020-0987. De aanvraag betreft het bouwen van een appartementen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8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15.59 403128.66</meta:user-defined>
    <meta:user-defined meta:name="DC.title">Kennisgeving ontvangst aanvraag omgevingsvergunning Frisselsteinstraat 4 te Veghel</meta:user-defined>
    <meta:user-defined meta:name="OVERHEID.PostcodeHuisnummer/OVERHEIDop.postcodeHuisnummer">5461AD 4</meta:user-defined>
    <meta:user-defined meta:name="OVERHEIDop.straatnaam">Frisselsteinstraat</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4828</meta:user-defined>
    <meta:user-defined meta:name="OVERHEIDop.GmbID/DC.identifier">gmb-2020-344828</meta:user-defined>
    <meta:user-defined meta:name="OVERHEIDop.versieInformatie"/>
  </office:meta>
</office:document-meta>
</file>