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 APV vergunningen - verplaatsen van een abri van Dr. A. Schweitzerdreef naar het Stationsplein Maassluis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20</text:p>
            <text:p text:style-name="common-al">
            <text:span text:style-name="nadrukvet">Verleende vergunningen: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Gemeente Maassluis, voor het verplaatsen van een abri van Dr. A. Schweitzerdreef naar het Stationsplein Maassluis centrum (datum van besluit 14-12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8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735.784 439253.62</meta:user-defined>
    <meta:user-defined meta:name="DC.title">Gemeente Maassluis - verlening overig APV vergunningen - verplaatsen van een abri van Dr. A. Schweitzerdreef naar het Stationsplein Maassluis centrum</meta:user-defined>
    <meta:user-defined meta:name="OVERHEID.PostcodeHuisnummer/OVERHEIDop.postcodeHuisnummer">3146AA 33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24</meta:user-defined>
    <meta:user-defined meta:name="OVERHEIDop.GmbID/DC.identifier">gmb-2020-344824</meta:user-defined>
    <meta:user-defined meta:name="OVERHEIDop.versieInformatie"/>
  </office:meta>
</office:document-meta>
</file>