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ent- en standplaatsenvergunningen - venten van violen 5 maart 2021 van 13.00 uur tot 21.00 uur en 6 maart 2021 van 09.00 uur tot 17.00 uur - Scouting Paulusgroe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20</text:p>
            <text:p text:style-name="common-al">
            <text:span text:style-name="nadrukvet">Verleende vergunningen:</text:span>
          </text:p>
            <text:p text:style-name="common-al">
            <text:span text:style-name="nadrukcur">Vent- en standplaatsenvergunningen</text:span>
          </text:p>
            <text:list text:style-name="id1-3-2-1-1-4">
              <text:list-item text:style-override="id1-3-2-1-1-4-1">
                <text:number>•</text:number>
                <text:p text:style-name="al">Scouting Paulusgroep, voor het venten van violen op 5 maart 2021 van 13.00 uur tot 21.00 uur en 6 maart 2021 van 09.00 uur tot 17.00 uur (datum van besluit 14-12-2020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48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26 436658</meta:user-defined>
    <meta:user-defined meta:name="DC.title">Gemeente Maassluis - verlening vent- en standplaatsenvergunningen - venten van violen 5 maart 2021 van 13.00 uur tot 21.00 uur en 6 maart 2021 van 09.00 uur tot 17.00 uur - Scouting Paulusgroep, Maassluis</meta:user-defined>
    <meta:user-defined meta:name="OVERHEID.PostcodeHuisnummer/OVERHEIDop.postcodeHuisnummer">3143LN 9</meta:user-defined>
    <meta:user-defined meta:name="OVERHEIDop.straatnaam">Vlaardingsedijk</meta:user-defined>
    <meta:user-defined meta:name="OVERHEIDop.woonplaats">Maasslui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22</meta:user-defined>
    <meta:user-defined meta:name="OVERHEIDop.GmbID/DC.identifier">gmb-2020-344822</meta:user-defined>
    <meta:user-defined meta:name="OVERHEIDop.versieInformatie"/>
  </office:meta>
</office:document-meta>
</file>