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toegekend -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968</text:span>
          </text:p>
            <text:p text:style-name="common-al">Gemeente Amstelveen heeft op 6 februari 2020 een besluit genomen op de aanvraag collectevergunning voor Kledinginzameling in 2021. De locatie is Gemeente Amstelveen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8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aanvraag collectevergunning toegekend - Gemeente Amstelveen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82</meta:user-defined>
    <meta:user-defined meta:name="OVERHEIDop.GmbID/DC.identifier">gmb-2020-34482</meta:user-defined>
    <meta:user-defined meta:name="OVERHEIDop.versieInformatie"/>
  </office:meta>
</office:document-meta>
</file>