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spandoeken - plaatsen van 2 spandoeken - 1 t/m 6 februari 2021 - Molen de Hoop en op de Mozart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december 2020</text:p>
            <text:p text:style-name="common-al">
            <text:span text:style-name="nadrukvet">Verleende vergunningen:</text:span>
          </text:p>
            <text:p text:style-name="common-al">
            <text:span text:style-name="nadrukcur">Spandoeken</text:span>
          </text:p>
            <text:list text:style-name="id1-3-2-1-1-4">
              <text:list-item text:style-override="id1-3-2-1-1-4-1">
                <text:number>•</text:number>
                <text:p text:style-name="al">Hersenstichting, plaatsen van 2 spandoeken van 1 t/m 6 februari 2021 aan Molen ‘de Hoop’ en op de Mozartlaan (datum van besluit d.d. 10-12-2020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481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390.543 438030.872</meta:user-defined>
    <meta:user-defined meta:name="DC.title">Gemeente Maassluis - verlening spandoeken - plaatsen van 2 spandoeken - 1 t/m 6 februari 2021 - Molen de Hoop en op de Mozartlaan, Maassluis</meta:user-defined>
    <meta:user-defined meta:name="OVERHEID.PostcodeHuisnummer/OVERHEIDop.postcodeHuisnummer">3144CL 4</meta:user-defined>
    <meta:user-defined meta:name="OVERHEIDop.straatnaam">Nijverheidstraat</meta:user-defined>
    <meta:user-defined meta:name="OVERHEIDop.woonplaats">Maasslui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818</meta:user-defined>
    <meta:user-defined meta:name="OVERHEIDop.GmbID/DC.identifier">gmb-2020-344818</meta:user-defined>
    <meta:user-defined meta:name="OVERHEIDop.versieInformatie"/>
  </office:meta>
</office:document-meta>
</file>