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934) Park Vronesteyn 12b Voorburg oprichten van drie eengezinswoningen met parkeervoorzieningen met bijbehorende bouwwerken, geen bouwwerk zijnde, en aanlegwerkzaamheden aanvraag 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drie eengezinswoningen met parkeervoorzieningen met bijbehorende bouwwerken, geen bouwwerk zijnde, en aanlegwerkzaamheden aanvraag 2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8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73.54 454646.85</meta:user-defined>
    <meta:user-defined meta:name="DC.title">Aanvraag omgevingsvergunning (kenmerk 692934) Park Vronesteyn 12b Voorburg oprichten van drie eengezinswoningen met parkeervoorzieningen met bijbehorende bouwwerken, geen bouwwerk zijnde, en aanlegwerkzaamheden aanvraag 2e fase)</meta:user-defined>
    <meta:user-defined meta:name="OVERHEID.PostcodeHuisnummer/OVERHEIDop.postcodeHuisnummer">2271HS 12</meta:user-defined>
    <meta:user-defined meta:name="OVERHEIDop.straatnaam">Park Vronesteyn</meta:user-defined>
    <meta:user-defined meta:name="OVERHEIDop.woonplaats">Voor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15</meta:user-defined>
    <meta:user-defined meta:name="OVERHEIDop.GmbID/DC.identifier">gmb-2020-344815</meta:user-defined>
    <meta:user-defined meta:name="OVERHEIDop.versieInformatie"/>
  </office:meta>
</office:document-meta>
</file>