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onnemaire, Prof. Zeemanstraat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onnemaire, Prof. Zeemanstraat 14.</text:span>
          </text:p>
            <text:p text:style-name="common-al">Zaakomschrijving: het exploiteren van een restaurant</text:p>
            <text:p text:style-name="common-al">Zaaknummer: 353943</text:p>
            <text:p text:style-name="common-al">Beschikking datum verzonden: 21-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478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8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8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53943</meta:user-defined>
    <meta:user-defined meta:name="DCTERMS.abstract">het exploiteren van een restaurant</meta:user-defined>
    <dc:language>nl</dc:language>
    <meta:user-defined meta:name="OVERHEID.EPSG28992/DC.spatial">55813.061745322 414805.477715804</meta:user-defined>
    <meta:user-defined meta:name="DC.title">Terras en/of exploitatievergunning verleend, Zonnemaire, Prof. Zeemanstraat 14</meta:user-defined>
    <meta:user-defined meta:name="OVERHEID.PostcodeHuisnummer/OVERHEIDop.postcodeHuisnummer">4316AJ 14</meta:user-defined>
    <meta:user-defined meta:name="OVERHEIDop.straatnaam">Prof. Zeemanstraat</meta:user-defined>
    <meta:user-defined meta:name="OVERHEIDop.woonplaats">Zonnemaire</meta:user-defined>
    <meta:user-defined meta:name="DCTERMS.W3CDTF/DCTERMS.available">2020-12-23</meta:user-defined>
    <meta:user-defined meta:name="DCTERMS.W3CDTF/OVERHEIDop.jaargang">2020</meta:user-defined>
    <meta:user-defined meta:name="OVERHEIDop.publicationIssue">344786</meta:user-defined>
    <meta:user-defined meta:name="OVERHEIDop.GmbID/DC.identifier">gmb-2020-344786</meta:user-defined>
    <meta:user-defined meta:name="OVERHEIDop.versieInformatie"/>
  </office:meta>
</office:document-meta>
</file>