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Beckummerweg 45 te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0 heeft de gemeente een melding ontvangen voor een melding activiteitenbesluit Z2020-ODT-017724 voor het vernieuwen van de bedrijfswoning waarvoor geen vergunningplicht geldt op de locatie Beckummerweg 45 te Haaksbergen. De melding is geregistreerd onder zaaknummer Z/20/018266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34478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78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78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5212 468083</meta:user-defined>
    <meta:user-defined meta:name="DC.title">Kennisgeving ontvangst milieumelding Beckummerweg 45 te Haaksbergen</meta:user-defined>
    <meta:user-defined meta:name="OVERHEID.PostcodeHuisnummer/OVERHEIDop.postcodeHuisnummer">7482ST 45</meta:user-defined>
    <meta:user-defined meta:name="OVERHEIDop.straatnaam">Beckummerweg</meta:user-defined>
    <meta:user-defined meta:name="OVERHEIDop.woonplaats">Haaksberg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4782</meta:user-defined>
    <meta:user-defined meta:name="OVERHEIDop.GmbID/DC.identifier">gmb-2020-344782</meta:user-defined>
    <meta:user-defined meta:name="OVERHEIDop.versieInformatie"/>
  </office:meta>
</office:document-meta>
</file>