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3*"/>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17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binnen de gemeente Zaltbommel;</text:p>
              </text:list-item>
              <text:list-item text:style-override="id1-3-2-2-1-3-2">
                <text:number>b.</text:number>
                <text:p text:style-name="al">particulier graf: een zandgraf, grafkelder of graftombe daaronder begrepen, waarvoor aan een natuurlijk of rechtspersoon het uitsluitend recht is verleend tot het doen begraven en begraven houden van stoffelijke resten, het doen bijzetten en bijgezet houden van asbussen met of zonder urnen of het (ondergronds doen) verstrooien van as;</text:p>
              </text:list-item>
              <text:list-item text:style-override="id1-3-2-2-1-3-3">
                <text:number>c.</text:number>
                <text:p text:style-name="al">algemeen graf: een graf of keldergraf bij de gemeente in beheer, waarin aan een ieder gelegenheid wordt geboden tot het doen begraven van stoffelijke resten;</text:p>
              </text:list-item>
              <text:list-item text:style-override="id1-3-2-2-1-3-4">
                <text:number>d.</text:number>
                <text:p text:style-name="al">particulier urnengraf: een zandgraf of grafkelder daaronder begrepen, waarvoor voor bepaalde of onbepaalde tijd het uitsluitend recht is verleend tot het doen bijzetten en bijgezet houden van asbussen met of zonder urnen of het (ondergronds doen) verstrooien van as;</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kindergraf tussen 1-12 jaar: een particulier graf, uitsluitend bestemd voor het begraven van stoffelijke resten van kinderen in de leeftijd tussen 1 en 12 jaar;</text:p>
              </text:list-item>
              <text:list-item text:style-override="id1-3-2-2-1-3-7">
                <text:number>g.</text:number>
                <text:p text:style-name="al">particulier kindergraf tot 1 jaar: een particulier graf, uitsluitend bestemd voor het begraven van stoffelijke resten van kinderen onder de 1 jaar;</text:p>
              </text:list-item>
              <text:list-item text:style-override="id1-3-2-2-1-3-8">
                <text:number>h.</text:number>
                <text:p text:style-name="al">particuliere urnennis: een nis in een urnenmuur, waarvoor voor bepaalde of onbepaalde tijd het recht is verkregen tot het doen bijzetten en bijgezet houden van asbussen met of zonder urnen;</text:p>
              </text:list-item>
              <text:list-item text:style-override="id1-3-2-2-1-3-9">
                <text:number>i.</text:number>
                <text:p text:style-name="al">algemene urnenbewaarplaats: een bewaarplaats in de aula Nieuwe Tijningen (kan in gebruik worden genomen bij belangstelling), niet toegankelijk voor publiek;</text:p>
              </text:list-item>
              <text:list-item text:style-override="id1-3-2-2-1-3-10">
                <text:number>j.</text:number>
                <text:p text:style-name="al">asbus: een bus ter berging van as van een overledene of doodgeborene;</text:p>
              </text:list-item>
              <text:list-item text:style-override="id1-3-2-2-1-3-11">
                <text:number>k.</text:number>
                <text:p text:style-name="al">urn: een voorwerp ter berging van as of van één of meer asbussen;</text:p>
              </text:list-item>
              <text:list-item text:style-override="id1-3-2-2-1-3-12">
                <text:number>l.</text:number>
                <text:p text:style-name="al">verstrooiingsplaats: een permanent daartoe bestemd terrein waarop voor algemene graven mag worden verstrooid;</text:p>
              </text:list-item>
              <text:list-item text:style-override="id1-3-2-2-1-3-13">
                <text:number>m.</text:number>
                <text:p text:style-name="al">onderhoud: voor het door of vanwege de gemeente onderhouden van de begraafplaats wordt een éénmalig recht geheven gelijk aan de duur van de grafrusttermijn van degene, die een uitsluitend recht of een verlenging daarvan heeft verkregen of een algemeen (urnen)graf in gebruik heeft 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item text:style-override="id1-3-2-2-4-3-3">
                <text:number>c.</text:number>
                <text:p text:style-name="al">de op kosten van de gemeente uitgevoerde bijzett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Alle rechten als genoemd in de bij deze verordening behorende tarieventabel, genoemd in artikel 5, eerste lid,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genoem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indien gebruik gemaakt wordt van automatische incasso, de rechten betaald worden in twaalf gelijke termijnen, waarvan de eerste vervalt op de laatste dag van de maand, volgend op de maand die in de dagtekening van het aanslagbiljet of de schriftelijke kennisgeving is vermeld. De volgende termijnen vervallen telkens een maand later.</text:p>
              </text:list-item>
              <text:list-item text:style-override="id1-3-2-2-8-3">
                <text:number>2.</text:number>
                <text:p text:style-name="al">In afwijking van artikel 9, eerste lid, van de Invorderingswet 1990 moeten, indien geen gebruik gemaakt wordt van automatische incasso, de rechten betaald worden binnen drie maanden na dagtekening van het aanslagbiljet of de schriftelijke kennisgeving.</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Overgangsbepaling</text:p>
            <text:p text:style-name="al">De ‘Verordening lijkbezorgingsrechten 2020’ vastgesteld bij raadsbesluit van 12 december 2019 wordt ingetrokken met ingang van de in artikel 10, tweede lid, genoemde datum van ingang van de heffing,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1.</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zijn vergadering van donderdag 17 december 2020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 </text:span>
            <text:span text:style-name="achternaam">Maaren</text:span>
          </text:span></text:p>
          </text:section>
        </text:section>
        <text:section text:name="bijlage_id1-3-2-4" text:style-name="bijlage">
          <text:p text:style-name="bijlage_top"/>
          <text:p text:style-name="hoofdstuk_kop">Tarieventabel, behorende bij de Verordening lijkbezorgingsrechte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Hoofdstuk 1 Verlenen en verlengen van rech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urnen- nis bedraagt het tarief voor een periode van <text:span text:style-name="nadrukvet">3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2.57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enkelgraf voor een overledene (ouder dan 12 jaar)</text:p>
                </table:table-cell>
                <table:table-cell table:style-name="cell_frame_all" table:number-rows-spanned="1" table:number-columns-spanned="1">
                  <text:p text:style-name="table_al">€ 1.92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5.14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64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graf voor een overleden kind jonger dan één jaar (één bijzetting per graf)</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1.929,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e grafkelder of graftombe</text:p>
                </table:table-cell>
                <table:table-cell table:style-name="cell_frame_all" table:number-rows-spanned="1" table:number-columns-spanned="1">
                  <text:p text:style-name="table_al">€ 3.087,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e gedenkplaats om een gedenkplaatje aan te brengen op de herdenkingszuil </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 urnen- nis bedraagt het tarief voor een periode van <text:span text:style-name="nadrukvet">2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1.71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articulier enkelgraf voor een overledene (ouder dan 12 jaar) </text:p>
                </table:table-cell>
                <table:table-cell table:style-name="cell_frame_all" table:number-rows-spanned="1" table:number-columns-spanned="1">
                  <text:p text:style-name="table_al">€ 1.286,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3.43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428,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articulier graf voor een overleden kind jonger dan één jaar (een bijzetting per graf)</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1.286,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particuliere grafkelder of graftombe </text:p>
                </table:table-cell>
                <table:table-cell table:style-name="cell_frame_all" table:number-rows-spanned="1" table:number-columns-spanned="1">
                  <text:p text:style-name="table_al">€ 2.058,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een particuliere gedenkplaats om een gedenkplaatje aan te brengen op de herdenkingszuil </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xt:span text:style-name="nadrukvet"><text:span text:style-name="nadrukondlijn">verlengen</text:span></text:span> van het uitsluitend recht op een particulier graf/urnengraf/ urnennis/grafkelder/graftombe bedraagt het tarief 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dubbelgraf (waarin in 2 lagen begraven mag worden of 2 graven naast elkaar) voor een overledene (ouder dan 12 jaar) </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enkelgraf voor een overledene (ouder dan 12 jaar) </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1.716,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articulier graf voor een overleden kind jonger dan één jaar (één bijzetting per graf) </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particuliere grafkelder of graftombe </text:p>
                </table:table-cell>
                <table:table-cell table:style-name="cell_frame_all" table:number-rows-spanned="1" table:number-columns-spanned="1">
                  <text:p text:style-name="table_al">€ 1.029,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particuliere gedenkplaats om een gedenkplaatje aan te brengen op de herdenkingszuil</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xt:span text:style-name="nadrukvet"><text:span text:style-name="nadrukondlijn">verlenen</text:span></text:span> van het gebruiksrecht van een algemeen zand/keldergraf of urnengraf bedraagt het tarief voor een periode van 10 jaar</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text:span text:style-name="nadrukvet"><text:span text:style-name="nadrukondlijn">verlenen</text:span></text:span> van het uitsluitend recht op een particulier graf/urnengraf/urnen- nis bedraagt het tarie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articulier dubbelgraf (waarin in 2 lagen begraven mag worden of 2 graven naast elkaar) voor een overledene (ouder dan 12 jaar)</text:p>
                </table:table-cell>
                <table:table-cell table:style-name="cell_frame_all" table:number-rows-spanned="1" table:number-columns-spanned="1">
                  <text:p text:style-name="table_al">€ 9.341,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articulier enkelgraf voor een overledene (ouder dan 12 jaar)</text:p>
                </table:table-cell>
                <table:table-cell table:style-name="cell_frame_all" table:number-rows-spanned="1" table:number-columns-spanned="1">
                  <text:p text:style-name="table_al">€ 7.006,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articulier dubbelgraf NAAST elkaar, waar tweediep begraven mogelijk is en gekozen wordt voor twee bijzettingen één diep</text:p>
                </table:table-cell>
                <table:table-cell table:style-name="cell_frame_all" table:number-rows-spanned="1" table:number-columns-spanned="1">
                  <text:p text:style-name="table_al">€ 18.682,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articulier graf voor een overleden kind tussen 1 en 12 jaar (één bijzetting per graf) </text:p>
                </table:table-cell>
                <table:table-cell table:style-name="cell_frame_all" table:number-rows-spanned="1" table:number-columns-spanned="1">
                  <text:p text:style-name="table_al">€ 2.335,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articulier graf voor een overleden kind jonger dan één jaar (één bijzetting per graf)</text:p>
                </table:table-cell>
                <table:table-cell table:style-name="cell_frame_all" table:number-rows-spanned="1" table:number-columns-spanned="1">
                  <text:p text:style-name="table_al">€ 1.168,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particulier urnengraf of urnennis</text:p>
                </table:table-cell>
                <table:table-cell table:style-name="cell_frame_all" table:number-rows-spanned="1" table:number-columns-spanned="1">
                  <text:p text:style-name="table_al">€ 7.006,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een particuliere grafkelder of graftombe</text:p>
                </table:table-cell>
                <table:table-cell table:style-name="cell_frame_all" table:number-rows-spanned="1" table:number-columns-spanned="1">
                  <text:p text:style-name="table_al">€ 11.209,0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oor een particuliere gedenkplaats om een gedenkplaatje aan te brengen op de herdenkingszuil</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 persoon ouder dan 12 jaar wordt geheven</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 kind tussen 1 en 12 jaar wordt geheve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 kind jonger dan 1 jaar wordt geheven</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worden de rechten, bedoeld in 2.1. t/m 2.3 van 1 november tot 1 april tussen 10:00 uur en 14:00 uur verhoogd met </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uiten normale uren op doordeweekse dagen worden de rechten, bedoeld in 2.1. t/m 2.3 verhoogd met </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en toeslag wordt geheven bij het uitlopen van het begraven op zaterdag, bedoeld in 2.1. t/m 2.3 per half uur </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en toeslag wordt geheven bij het uitlopen van het begraven op doordeweekse dagen van 1 november tot 1 april tussen 10:00 en 14:00 uur binnen de normale tijden, bedoeld in 2.1. t/m 2.3 per half uur </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Een toeslag wordt geheven bij het uitlopen van het begraven op doordeweekse dagen van 1 november tot 1 april tussen 10:00 en 14:00 uur buiten de normale tijden. bedoeld in 2.1. t/m 2.3 per half uur </text:p>
                  <text:p text:style-name="table_al">(Onder normale uren wordt verstaan: de begin- en eindtijd van de dienst vallen op maandag t/m vrijdag tussen 10.00 - 15.00 uur, uitgezonderd de algemene erkende feestdag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2">
                  <text:p text:style-name="table_al">
                    <text:span text:style-name="nadrukvet">Hoofdstuk 3 </text:span>
                    <text:span text:style-name="nadrukvet">Asbez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 in een particulier urnengraf/nis, particulier graf of in een algemeen urnengraf in bijzijn van de familie</text:p>
                  <text:p text:style-name="table_al">wordt geheven </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asbus, die in een later stadium zonder familie wordt bijgezet door de beheerder wordt geheven </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ndergronds doen) verstrooien van as op een particulier graf of urnengraf in het bijzijn van familie wordt geheven </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ondergronds doen) verstrooien van as op een particulier graf of urnengraf</text:p>
                  <text:p text:style-name="table_al">zonder familie wordt geheven (alleen mogelijk binnen de normale ur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ooien van as op het algemene strooiveld in aanwezigheid van familie wordt geheven </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strooien van as op het algemene strooiveld zonder familie wordt geheven </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aannemen en bewaren van een asbus of sierurn in de algemene urnenbewaarplaats in de aula van Nieuwe Tijningen (niet toegankelijk voor publiek), wordt geheven </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bijzetten van een urn of verstrooien in een graf op zaterdag worden de rechten, bedoeld in 3.1 en 3.3. verhoogd met </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 het bijzetten van een urn of verstrooien in een graf buiten normale uren op doordeweekse dagen worden de rechten, bedoeld in 3.1. en 3.3 verhoogd met </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oor het verstrooien van as op het algemene strooiveld op zaterdag worden de rechten, bedoeld in 3.5 verhoogd met </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verstrooien van as op het algemene strooiveld buiten normale uren op doordeweekse dagen worden de rechten, bedoeld in 3.5 verhoogd met </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toeslag wordt geheven bij het uitlopen van het bijzetten of verstrooien op zaterdag, bedoeld in 2.1. t/m 2.3 per half uur </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toeslag wordt geheven bij het uitlopen van het bijzetten of verstrooien op doordeweekse dagen binnen de normale tijden, bedoeld in 2.1. t/m 2.3 per half uur </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toeslag wordt geheven bij het uitlopen van het bijzetten of verstrooien op doordeweekse dagen buiten de normale tijden. bedoeld in 2.1. t/m 2.3 per half uur </text:p>
                  <text:p text:style-name="table_al">(Onder normale uren wordt verstaan: de begin- en eindtijd van de dienst vallen op maandag t/m vrijdag tussen 10.00 - 15.00 uur, uitgezonderd de algemene erkende feestdage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2">
                  <text:p text:style-name="table_al">
                    <text:span text:style-name="nadrukvet">Hoofdstuk 4 Grafbedekk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afgeven van vergunningen voor het aanleggen van een grafkelder of –tombe, het hebben en houden van grafbedekking of het aanleggen van een graftuin, gedurende de grafrechtperiode,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leg van een grafkelder of – tombe </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aanleg van een grafkelder voor één of twee asbussen/sierurn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plaatsen van een gedenkteken, kruis, zerk, of ornament of grafbeplanting</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plaatsen van een in de grond verankerd naamplaatje, waarbij het beheer van de bovengrondse grafruimte aan de gemeente is overgedrage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laatsen van een metalen herdenkingsplaatje op de herdenkingszuil als herdenkingsplaats (elders begraven, verstrooid of vermist), na het verstrooien op het algemene strooiveld, na het opheffen van het graf na het verlopen van het uitsluitend recht wordt geheven (verplaatst naar grafbedekking vanuit asverstrooiing)</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2">
                  <text:p text:style-name="table_al">
                    <text:span text:style-name="nadrukvet">Hoofdstuk 5 Opgraven en ruim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voor herbegraving/crematie elders wordt geheven </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en het weer terugplaatsen van een overledene in hetzelfde graf wordt gehev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het opgraven en het weer herbegraven van een overledene in een ander graf op de betrokken begraafplaats wordt geheven </text:p>
                </table:table-cell>
                <table:table-cell table:style-name="cell_frame_all" table:number-rows-spanned="1" table:number-columns-spanned="1">
                  <text:p text:style-name="table_al">€ 1.546,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wordt geheven </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het opgraven weer terugplaatsen van een asbus in een ander urnengraf of nis op de begraafplaats wordt geheven </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ruimen van een graf op verzoek van de rechthebbende, na de verplichte grafrusttermijn van 10 jaar en voor het verstrijken van de grafrechtperiode van 20 of 30 jaar, wordt geheven </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2">
                  <text:p text:style-name="table_al">
                    <text:span text:style-name="nadrukvet">Hoofdstuk 6 Onderhou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door of vanwege de gemeente onderhouden van de begraafplaats wordt een eenmalig recht geheven van degene, die een uitsluitend recht heeft gekr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periode van <text:span text:style-name="nadrukvet">3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1.038,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2.769,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687,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 69,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692,0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1.846,0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door of vanwege de gemeente onderhouden van de begraafplaats wordt een eenmalig rech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een algemeen zand/keldergraf of urnengraf </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door of vanwege de gemeente onderhouden van de begraafplaats wordt een eenmalig recht geheven van degene, die een verlenging van het uitsluitende recht (alleen particuliere graven) heeft verkr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een particulier dubbel graf </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een particulier enkelgraf </text:p>
                </table:table-cell>
                <table:table-cell table:style-name="cell_frame_all" table:number-rows-spanned="1" table:number-columns-spanned="1">
                  <text:p text:style-name="table_al"> € 346,00</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voor een particulier dubbelgraf NAAST elkaar, waar tweediep mogelijk is</text:p>
                </table:table-cell>
                <table:table-cell table:style-name="cell_frame_all" table:number-rows-spanned="1" table:number-columns-spanned="1">
                  <text:p text:style-name="table_al">€ 923,00</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voor een particulier graf voor een overleden kind tussen 1 en 12 jaar </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voor een particulier graf voor een overleden kind jonger dan 1 jaar </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voor een particulier urnengraf of urnennis </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voor een gedenkplaatje op het gedenkteken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periode van <text:span text:style-name="nadrukvet">20 jaar</text:span>, de tarieven van het betreffende graf genoemd onder 6.2.1 tot en met 6.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periode van <text:span text:style-name="nadrukvet">30 jaar</text:span>, de tarieven van het betreffende graf genoemd onder 6.1.1 tot en met 6.1.7</text:p>
                </table:table-cell>
                <table:table-cell table:style-name="cell_frame_all" table:number-rows-spanned="1" table:number-columns-spanned="1"/>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17 december 2020</text:span>
            </text:p>
            </text:section>
            <text:section text:name="ondertekening_id1-3-2-4-4-2">
              <text:p><text:span text:style-name="functie">de griffier,</text:span></text:p>
              <text:p><text:span text:style-name="ondertekening_naam">
              <text:span text:style-name="voornaam">drs. M.S.P.</text:span>
              <text:span text:style-name="achternaam">Muurling</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7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Zaltbommel</meta:user-defined>
    <meta:user-defined meta:name="DC.title">Verordening op de heffing en de invordering van lijkbezorgingsrechten 2021</meta:user-defined>
    <meta:user-defined meta:name="DCTERMS.W3CDTF/DCTERMS.available">2020-12-23</meta:user-defined>
    <meta:user-defined meta:name="DCTERMS.W3CDTF/OVERHEIDop.jaargang">2020</meta:user-defined>
    <meta:user-defined meta:name="OVERHEIDop.publicationIssue">344779</meta:user-defined>
    <meta:user-defined meta:name="OVERHEIDop.betreftRegeling">CVDR650919_1</meta:user-defined>
    <meta:user-defined meta:name="xs:date/OVERHEIDop.startdatum">2021-01-01</meta:user-defined>
    <meta:user-defined meta:name="OVERHEIDop.GmbID/DC.identifier">gmb-2020-344779</meta:user-defined>
    <meta:user-defined meta:name="OVERHEIDop.versieInformatie"/>
  </office:meta>
</office:document-meta>
</file>