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standplaatsgeld (Verordening standplaatsen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9 september 2020; </text:p>
            <text:p text:style-name="al"/>
            <text:p text:style-name="al">Gelet op artikel: 229, eerste lid, aanhef en onderdeel a en b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ECHTEN VOOR HET INNEMEN VAN STANDPLAATS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text:p>
            <text:p text:style-name="al">Voor de heffingsgrondslag voor de berekening van het recht wordt onderscheid gemaakt in vaste standplaatsen en dagplaatsen. </text:p>
          </text:section>
          <text:section text:name="artikel_id1-3-2-2-4" text:style-name="artikel">
            <text:p text:style-name="artikel_kop_titel"><text:span text:style-name="artikel_kop_label">Artikel</text:span> <text:span text:style-name="artikel_kop_nr">4</text:span> Tarief </text:p>
            <text:p text:style-name="al">Het standplaatsgeld bedraagt: </text:p>
            <text:list text:style-name="id1-3-2-2-4-3">
              <text:list-item text:style-override="id1-3-2-2-4-3-1">
                <text:number>1.</text:number>
                <text:p text:style-name="al">Voor vaste standplaatsen per kalenderkwartaal</text:p>
                <text:list text:style-name="id1-3-2-2-4-3-1-3">
                  <text:list-item text:style-override="id1-3-2-2-4-3-1-3-1">
                    <text:number>a.</text:number>
                    <text:p text:style-name="al">Voor een dag per week € 120,95</text:p>
                  </text:list-item>
                  <text:list-item text:style-override="id1-3-2-2-4-3-1-3-2">
                    <text:number>b.</text:number>
                    <text:p text:style-name="al">Voor meer dan een dag per week € 255,60</text:p>
                  </text:list-item>
                </text:list>
              </text:list-item>
              <text:list-item text:style-override="id1-3-2-2-4-3-2">
                <text:number>2.</text:number>
                <text:p text:style-name="al">Voor dagplaatsen</text:p>
                <text:list text:style-name="id1-3-2-2-4-3-2-3">
                  <text:list-item text:style-override="id1-3-2-2-4-3-2-3-1">
                    <text:number>a.</text:number>
                    <text:p text:style-name="al">Voor een dag per week € 9,45</text:p>
                  </text:list-item>
                  <text:list-item text:style-override="id1-3-2-2-4-3-2-3-2">
                    <text:number>b.</text:number>
                    <text:p text:style-name="al">Voor meer dan een dag per week € 19,10</text:p>
                  </text:list-item>
                </text:list>
              </text:list-item>
            </text:list>
            <text:p text:style-name="al">Een gedeelte van een dag wordt voor een volle dag gerekend.</text:p>
          </text:section>
          <text:section text:name="artikel_id1-3-2-2-5" text:style-name="artikel">
            <text:p text:style-name="artikel_kop_titel"><text:span text:style-name="artikel_kop_label">Artikel</text:span> <text:span text:style-name="artikel_kop_nr">5</text:span> Aanvang en einde van de belastingplicht</text:p>
            <text:list text:style-name="id1-3-2-2-5-2">
              <text:list-item text:style-override="id1-3-2-2-5-2">
                <text:number>1.</text:number>
                <text:p text:style-name="al">Indien de belastingplicht voor een vaste standplaats in de loop van een kalenderkwartaal aanvangt, is voor het lopende kalenderkwartaal het tarief gelijk aan het tarief voor dagplaatsen, berekend over zoveel dagen als er in het kalenderkwartaal nog standplaats kan worden ingenomen, met dien verstande dat niet meer wordt berekend dan het voor een kalenderkwartaal geldende bedrag.</text:p>
              </text:list-item>
              <text:list-item text:style-override="id1-3-2-2-5-3">
                <text:number>2.</text:number>
                <text:p text:style-name="al">Indien de belastingplicht voor een vaste standplaats in de loop van een kalenderkwartaal eindigt, wordt voor dat kwartaal ontheffing verleend over zoveel derde gedeelten van de op grond van artikel 4, lid 1, berekende bedragen, als na het tijdstip van beëindiging van de belastingplicht in het kalenderkwartaal nog volle kalendermaanden overblijven. </text:p>
              </text:list-item>
              <text:list-item text:style-override="id1-3-2-2-5-4">
                <text:number>3.</text:number>
                <text:p text:style-name="al">Indien een dagplaats niet wordt ingenomen, wordt geen ontheffing verleen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voor vaste standplaatsen worden betaald, ingeval de kennisgeving als bedoeld in artikel 6 schriftelijk wordt gedaan, op het moment van uitreiken van de kennisgeving, dan wel in geval van toezending daarvan, binnen een maand na de dagtekening van d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voor het innemen van standplaats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rechten voor het innemen van standplaatsen 2020" van 17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1.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ndplaatsen 2021”. </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303595/1306255</meta:user-defined>
    <meta:user-defined meta:name="DCTERMS.alternative">Verordening standplaatsen 2021</meta:user-defined>
    <dc:language>nl</dc:language>
    <meta:user-defined meta:name="OVERHEID.Gemeente/DC.spatial">Cranendonck</meta:user-defined>
    <meta:user-defined meta:name="DC.title">Verordening van de gemeenteraad van de gemeente Cranendonck houdende regels omtrent de heffing en invordering van standplaatsgeld (Verordening standplaatsen 2021)</meta:user-defined>
    <meta:user-defined meta:name="DCTERMS.W3CDTF/DCTERMS.available">2020-12-23</meta:user-defined>
    <meta:user-defined meta:name="DCTERMS.W3CDTF/OVERHEIDop.jaargang">2020</meta:user-defined>
    <meta:user-defined meta:name="OVERHEIDop.publicationIssue">344774</meta:user-defined>
    <meta:user-defined meta:name="OVERHEIDop.betreftRegeling">CVDR650916_1</meta:user-defined>
    <meta:user-defined meta:name="xs:date/OVERHEIDop.startdatum">2020-12-24</meta:user-defined>
    <meta:user-defined meta:name="OVERHEIDop.GmbID/DC.identifier">gmb-2020-344774</meta:user-defined>
    <meta:user-defined meta:name="OVERHEIDop.versieInformatie"/>
  </office:meta>
</office:document-meta>
</file>