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tong tussen plas Klein Elfhoeven en plas Vrijhoef (kadastraal beken onder RWK02 G 283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0 een aanvraag voor een omgevingsvergunning ontvangen. Dit betreft het bouwen van een schuilhut en vlonder ter plaatse van de landtong tussen plas Klein Elfhoeven en plas Vrijhoef (kadastraal beken onder RWK02 G 2835) in Reeuwijk. De aanvraag is geregistreerd onder kenmerk 20203436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476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6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6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43.26 448831.16</meta:user-defined>
    <meta:user-defined meta:name="DC.title">Kennisgeving ontvangst aanvraag omgevingsvergunning landtong tussen plas Klein Elfhoeven en plas Vrijhoef (kadastraal beken onder RWK02 G 2835) in Reeuwijk</meta:user-defined>
    <meta:user-defined meta:name="OVERHEID.PostcodeHuisnummer/OVERHEIDop.postcodeHuisnummer">2811NA 89</meta:user-defined>
    <meta:user-defined meta:name="OVERHEIDop.straatnaam">Platteweg</meta:user-defined>
    <meta:user-defined meta:name="OVERHEIDop.woonplaats">Reeuwijk</meta:user-defined>
    <meta:user-defined meta:name="DCTERMS.W3CDTF/DCTERMS.available">2020-12-23</meta:user-defined>
    <meta:user-defined meta:name="DCTERMS.W3CDTF/OVERHEIDop.jaargang">2020</meta:user-defined>
    <meta:user-defined meta:name="OVERHEIDop.publicationIssue">344769</meta:user-defined>
    <meta:user-defined meta:name="OVERHEIDop.GmbID/DC.identifier">gmb-2020-344769</meta:user-defined>
    <meta:user-defined meta:name="OVERHEIDop.versieInformatie"/>
  </office:meta>
</office:document-meta>
</file>