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hal (bestaand uit drie bedrijfsunits) - Ambacht 11 in Grootegas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Westerkwartier een aanvraag ontvangen voor het bouwen van een bedrijfshal (bestaand uit drie bedrijfsunits) op locatie Ambacht 11 in Grootegast. De aanvraag is geregistreerd onder zaaknummer Z2020053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7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14 581398</meta:user-defined>
    <meta:user-defined meta:name="DC.title">Kennisgeving ontvangst aanvraag omgevingsvergunning voor het bouwen van een bedrijfshal (bestaand uit drie bedrijfsunits) - Ambacht 11 in Grootegast</meta:user-defined>
    <meta:user-defined meta:name="OVERHEID.PostcodeHuisnummer/OVERHEIDop.postcodeHuisnummer">9861AM 11</meta:user-defined>
    <meta:user-defined meta:name="OVERHEIDop.straatnaam">Ambacht</meta:user-defined>
    <meta:user-defined meta:name="OVERHEIDop.woonplaats">Grootegast</meta:user-defined>
    <meta:user-defined meta:name="DCTERMS.W3CDTF/DCTERMS.available">2020-12-23</meta:user-defined>
    <meta:user-defined meta:name="DCTERMS.W3CDTF/OVERHEIDop.jaargang">2020</meta:user-defined>
    <meta:user-defined meta:name="OVERHEIDop.publicationIssue">344765</meta:user-defined>
    <meta:user-defined meta:name="OVERHEIDop.GmbID/DC.identifier">gmb-2020-344765</meta:user-defined>
    <meta:user-defined meta:name="OVERHEIDop.versieInformatie"/>
  </office:meta>
</office:document-meta>
</file>