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2-1">
      <text:list-level-style-bullet text:bullet-char="•" text:level="1">
        <style:list-level-properties text:min-label-width="10mm"/>
      </text:list-level-style-bullet>
    </text:list-style>
    <text:list-style style:name="id1-3-2-4-13-1-7-2-2-1-1">
      <text:list-level-style-bullet text:bullet-char="•" text:level="1">
        <style:list-level-properties text:min-label-width="10mm"/>
      </text:list-level-style-bullet>
    </text:list-style>
    <text:list-style style:name="id1-3-2-4-13-1-7-2-2-1-2">
      <text:list-level-style-bullet text:bullet-char="•" text:level="1">
        <style:list-level-properties text:min-label-width="10mm"/>
      </text:list-level-style-bullet>
    </text:list-style>
    <text:list-style style:name="id1-3-2-4-13-1-7-2-2-1-3">
      <text:list-level-style-bullet text:bullet-char="•" text:level="1">
        <style:list-level-properties text:min-label-width="10mm"/>
      </text:list-level-style-bullet>
    </text:list-style>
    <text:list-style style:name="id1-3-2-4-13-1-7-2-2-1-4">
      <text:list-level-style-bullet text:bullet-char="•" text:level="1">
        <style:list-level-properties text:min-label-width="10mm"/>
      </text:list-level-style-bullet>
    </text:list-style>
    <text:list-style style:name="id1-3-2-4-13-1-7-2-2-1-5">
      <text:list-level-style-bullet text:bullet-char="•" text:level="1">
        <style:list-level-properties text:min-label-width="10mm"/>
      </text:list-level-style-bullet>
    </text:list-style>
    <text:list-style style:name="id1-3-2-4-13-1-7-2-2-1-6">
      <text:list-level-style-bullet text:bullet-char="•" text:level="1">
        <style:list-level-properties text:min-label-width="10mm"/>
      </text:list-level-style-bullet>
    </text:list-style>
    <text:list-style style:name="id1-3-2-4-13-1-7-2-2-1-7">
      <text:list-level-style-bullet text:bullet-char="•" text:level="1">
        <style:list-level-properties text:min-label-width="10mm"/>
      </text:list-level-style-bullet>
    </text:list-style>
    <text:list-style style:name="id1-3-2-4-13-1-7-2-2-1-8">
      <text:list-level-style-bullet text:bullet-char="•" text:level="1">
        <style:list-level-properties text:min-label-width="10mm"/>
      </text:list-level-style-bullet>
    </text:list-style>
    <text:list-style style:name="id1-3-2-4-13-1-7-2-2-1-9">
      <text:list-level-style-bullet text:bullet-char="•" text:level="1">
        <style:list-level-properties text:min-label-width="10mm"/>
      </text:list-level-style-bullet>
    </text:list-style>
    <text:list-style style:name="id1-3-2-4-13-1-7-2-2-1-10">
      <text:list-level-style-bullet text:bullet-char="•" text:level="1">
        <style:list-level-properties text:min-label-width="10mm"/>
      </text:list-level-style-bullet>
    </text:list-style>
    <text:list-style style:name="id1-3-2-4-13-1-7-2-2-1-11">
      <text:list-level-style-bullet text:bullet-char="•" text:level="1">
        <style:list-level-properties text:min-label-width="10mm"/>
      </text:list-level-style-bullet>
    </text:list-style>
    <text:list-style style:name="id1-3-2-4-13-1-7-2-2-2">
      <text:list-level-style-bullet text:bullet-char="•" text:level="1">
        <style:list-level-properties text:min-label-width="10mm"/>
      </text:list-level-style-bullet>
    </text:list-style>
    <text:list-style style:name="id1-3-2-4-13-1-7-2-2-2-1">
      <text:list-level-style-bullet text:bullet-char="•" text:level="1">
        <style:list-level-properties text:min-label-width="10mm"/>
      </text:list-level-style-bullet>
    </text:list-style>
    <text:list-style style:name="id1-3-2-4-13-1-7-2-2-2-2">
      <text:list-level-style-bullet text:bullet-char="•" text:level="1">
        <style:list-level-properties text:min-label-width="10mm"/>
      </text:list-level-style-bullet>
    </text:list-style>
    <text:list-style style:name="id1-3-2-4-13-1-7-2-2-2-3">
      <text:list-level-style-bullet text:bullet-char="•" text:level="1">
        <style:list-level-properties text:min-label-width="10mm"/>
      </text:list-level-style-bullet>
    </text:list-style>
    <text:list-style style:name="id1-3-2-4-13-1-7-2-2-2-4">
      <text:list-level-style-bullet text:bullet-char="•" text:level="1">
        <style:list-level-properties text:min-label-width="10mm"/>
      </text:list-level-style-bullet>
    </text:list-style>
    <text:list-style style:name="id1-3-2-4-13-1-7-3-2-1">
      <text:list-level-style-bullet text:bullet-char="•" text:level="1">
        <style:list-level-properties text:min-label-width="10mm"/>
      </text:list-level-style-bullet>
    </text:list-style>
    <text:list-style style:name="id1-3-2-4-13-1-7-3-2-1-1">
      <text:list-level-style-bullet text:bullet-char="•" text:level="1">
        <style:list-level-properties text:min-label-width="10mm"/>
      </text:list-level-style-bullet>
    </text:list-style>
    <text:list-style style:name="id1-3-2-4-13-1-7-3-2-1-2">
      <text:list-level-style-bullet text:bullet-char="•" text:level="1">
        <style:list-level-properties text:min-label-width="10mm"/>
      </text:list-level-style-bullet>
    </text:list-style>
    <text:list-style style:name="id1-3-2-4-13-1-7-4-2-1">
      <text:list-level-style-bullet text:bullet-char="•" text:level="1">
        <style:list-level-properties text:min-label-width="10mm"/>
      </text:list-level-style-bullet>
    </text:list-style>
    <text:list-style style:name="id1-3-2-4-13-1-7-4-2-1-1">
      <text:list-level-style-bullet text:bullet-char="•" text:level="1">
        <style:list-level-properties text:min-label-width="10mm"/>
      </text:list-level-style-bullet>
    </text:list-style>
    <text:list-style style:name="id1-3-2-4-13-1-7-4-2-1-2">
      <text:list-level-style-bullet text:bullet-char="•" text:level="1">
        <style:list-level-properties text:min-label-width="10mm"/>
      </text:list-level-style-bullet>
    </text:list-style>
    <text:list-style style:name="id1-3-2-4-13-1-7-4-2-1-3">
      <text:list-level-style-bullet text:bullet-char="•" text:level="1">
        <style:list-level-properties text:min-label-width="10mm"/>
      </text:list-level-style-bullet>
    </text:list-style>
    <text:list-style style:name="id1-3-2-4-13-1-7-4-2-1-4">
      <text:list-level-style-bullet text:bullet-char="•" text:level="1">
        <style:list-level-properties text:min-label-width="10mm"/>
      </text:list-level-style-bullet>
    </text:list-style>
    <text:list-style style:name="id1-3-2-4-13-1-7-4-2-1-5">
      <text:list-level-style-bullet text:bullet-char="•" text:level="1">
        <style:list-level-properties text:min-label-width="10mm"/>
      </text:list-level-style-bullet>
    </text:list-style>
    <text:list-style style:name="id1-3-2-4-13-1-7-4-2-1-6">
      <text:list-level-style-bullet text:bullet-char="•" text:level="1">
        <style:list-level-properties text:min-label-width="10mm"/>
      </text:list-level-style-bullet>
    </text:list-style>
    <text:list-style style:name="id1-3-2-4-13-1-7-4-2-1-7">
      <text:list-level-style-bullet text:bullet-char="•" text:level="1">
        <style:list-level-properties text:min-label-width="10mm"/>
      </text:list-level-style-bullet>
    </text:list-style>
    <text:list-style style:name="id1-3-2-4-13-1-7-4-2-1-8">
      <text:list-level-style-bullet text:bullet-char="•" text:level="1">
        <style:list-level-properties text:min-label-width="10mm"/>
      </text:list-level-style-bullet>
    </text:list-style>
    <text:list-style style:name="id1-3-2-4-13-1-7-5-2-1">
      <text:list-level-style-bullet text:bullet-char="•" text:level="1">
        <style:list-level-properties text:min-label-width="10mm"/>
      </text:list-level-style-bullet>
    </text:list-style>
    <text:list-style style:name="id1-3-2-4-13-1-7-5-2-1-1">
      <text:list-level-style-bullet text:bullet-char="•" text:level="1">
        <style:list-level-properties text:min-label-width="10mm"/>
      </text:list-level-style-bullet>
    </text:list-style>
    <text:list-style style:name="id1-3-2-4-13-1-7-5-2-1-2">
      <text:list-level-style-bullet text:bullet-char="•" text:level="1">
        <style:list-level-properties text:min-label-width="10mm"/>
      </text:list-level-style-bullet>
    </text:list-style>
    <text:list-style style:name="id1-3-2-4-13-1-7-5-2-1-3">
      <text:list-level-style-bullet text:bullet-char="•" text:level="1">
        <style:list-level-properties text:min-label-width="10mm"/>
      </text:list-level-style-bullet>
    </text:list-style>
    <text:list-style style:name="id1-3-2-4-13-1-7-6-2-1">
      <text:list-level-style-bullet text:bullet-char="•" text:level="1">
        <style:list-level-properties text:min-label-width="10mm"/>
      </text:list-level-style-bullet>
    </text:list-style>
    <text:list-style style:name="id1-3-2-4-13-1-7-6-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van de gemeenteraad van de gemeente Cranendonck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3 oktober 2020: </text:p>
            <text:p text:style-name="al"/>
            <text:p text:style-name="al">Gelet op artikel: 15:33 van de Wet milieubeheer: </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DE INVORDERING VAN DE AFVALSTOFFENHEFFING 2021 en de bijbehorende tarieventabe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minicontainer: een vanwege de gemeente uitgezette ophaalbak met een bepaald volume;</text:p>
                </text:list-item>
                <text:list-item text:style-override="id1-3-2-2-1-2-3-2">
                  <text:number>2.</text:number>
                  <text:p text:style-name="al">verzamelcontainer: een vanwege de gemeente geplaatste verzamelcontainer;</text:p>
                </text:list-item>
                <text:list-item text:style-override="id1-3-2-2-1-2-3-3">
                  <text:number>3.</text:number>
                  <text:p text:style-name="al">tariefzak: een vanwege de gemeente te verkrijgen plastic zak tegen een bepaald tarief</text:p>
                </text:list-item>
                <text:list-item text:style-override="id1-3-2-2-1-2-3-4">
                  <text:number>4.</text:number>
                  <text:p text:style-name="al">gft-afval: groente, fruit- en tuinafval;</text:p>
                </text:list-item>
                <text:list-item text:style-override="id1-3-2-2-1-2-3-5">
                  <text:number>5.</text:number>
                  <text:p text:style-name="al">restafval: huishoudelijk afval niet zijnde gft-afval;</text:p>
                </text:list-item>
                <text:list-item text:style-override="id1-3-2-2-1-2-3-6">
                  <text:number>6.</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2-3-8">
                  <text:number>8.</text:number>
                  <text:p text:style-name="al">Brabant Water, gevestigd te ’s-Hertogenbosch;</text:p>
                </text:list-item>
                <text:list-item text:style-override="id1-3-2-2-1-2-3-9">
                  <text:number>9.</text:number>
                  <text:p text:style-name="al">verbruiksperiode: de periode waarop de afrekening van Brabant Water voor de levering van water betrekking heeft.</text:p>
                </text:list-item>
                <text:list-item text:style-override="id1-3-2-2-1-2-3-10">
                  <text:number>10.</text:number>
                  <text:p text:style-name="al">gebruik maken: gebruik maken in de zin van artikel 15.33 Wet Milieubeheer.</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1-5" text:style-name="artikel">
              <text:p text:style-name="artikel_kop_titel"><text:span text:style-name="artikel_kop_label">Artikel</text:span> <text:span text:style-name="artikel_kop_nr">4</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6</text:span> Belastingtijdvak</text:p>
              <text:list text:style-name="id1-3-2-2-1-7-2">
                <text:list-item text:style-override="id1-3-2-2-1-7-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7-3">
                  <text:number>2.</text:number>
                  <text:p text:style-name="al">In andere gevallen dan in het eerste lid bedoeld is het belastingtijdvak gelijk aan het kalenderjaar.</text:p>
                </text:list-item>
              </text:list>
            </text:section>
            <text:section text:name="artikel_id1-3-2-2-1-8" text:style-name="artikel">
              <text:p text:style-name="artikel_kop_titel"><text:span text:style-name="artikel_kop_label">Artikel</text:span> <text:span text:style-name="artikel_kop_nr">7</text:span> Wijze van heffing</text:p>
              <text:list text:style-name="id1-3-2-2-1-8-2">
                <text:list-item text:style-override="id1-3-2-2-1-8-2">
                  <text:number>1.</text:number>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8-3">
                  <text:number>2.</text:number>
                  <text:p text:style-name="al">De belasting per kalenderjaar wordt geheven bij wege van aanslag.</text:p>
                </text:list-item>
              </text:list>
            </text:section>
            <text:section text:name="artikel_id1-3-2-2-1-9" text:style-name="artikel">
              <text:p text:style-name="artikel_kop_titel"><text:span text:style-name="artikel_kop_label">Artikel</text:span> <text:span text:style-name="artikel_kop_nr">8</text:span> Ontstaan van de belastingschuld voor de heffing terzake van de niet met de periodieke inzameldienst ingezamelde afvalstoffen</text:p>
              <text:p text:style-name="al">De belasting bedoeld in hoofdstuk 1.2 van de tarieventabel is verschuldigd bij de aanvang van de dienstverlening.</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10-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Met betrekking tot de in deze verordening opgenomen afvalstoffenheffing kan kwijtschelding worden verleend tot een maximumbedrag dat gelijk is aan het vastrecht.</text:p>
            </text:section>
            <text:section text:name="artikel_id1-3-2-2-1-12" text:style-name="artikel">
              <text:p text:style-name="artikel_kop_titel"><text:span text:style-name="artikel_kop_label">Artikel</text:span> <text:span text:style-name="artikel_kop_nr">11</text:span> Overgangsrecht</text:p>
              <text:p text:style-name="al">De “Verordening op de heffing en de invordering van de afvalstoffenheffing 2020” van 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 </text:p>
              <text:list text:style-name="id1-3-2-2-1-13-2">
                <text:list-item text:style-override="id1-3-2-2-1-13-2">
                  <text:number>1.</text:number>
                  <text:p text:style-name="al">Deze verordening treedt in werking met ingang van de eerste dag na die van de bekendmaking. </text:p>
                </text:list-item>
                <text:list-item text:style-override="id1-3-2-2-1-13-3">
                  <text:number>2.</text:number>
                  <text:p text:style-name="al">De datum van ingang van de heffing is 1 januari 2021.</text:p>
                </text:list-item>
                <text:list-item text:style-override="id1-3-2-2-1-13-4">
                  <text:number>3.</text:number>
                  <text:p text:style-name="al">Indien het belastingtijdvak een verbruiksperiode is en deze niet gelijk is aan het kalenderjaar, vangt in afwijking in zoverre van artikel 5, eerste lid, het eerste belastingtijdvak waarvoor deze verordening geldt, aan op 1 januari 2021 en eindigt dat belastingtijdvak op het moment dat de op 1 januari 2022 lopende verbruiksperiode eindigt.</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kan worden aangehaald als “Verordening afvalstoffenheffing 2021”.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p text:style-name="al">
          <text:span text:style-name="nadrukvet">Hoofdstuk 1 Maatstaven en tarieven afvalstoffenheffing voor het periodiek inzamelen van huishoudelijke afvalstoff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 </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text:p>
                  <text:p text:style-name="table_al">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40 liter, bestemd voor gft afval </text:p>
                  <text:p text:style-name="table_al"> gedurende de periode 1 januari tot en met 24 oktober 2021 </text:p>
                  <text:p text:style-name="table_al">gedurende de periode 25 oktober tot en met 31 december 2021</text:p>
                </table:table-cell>
                <table:table-cell table:style-name="entry" table:number-rows-spanned="1" table:number-columns-spanned="1">
                  <text:p text:style-name="table_al"/>
                  <text:p text:style-name="table_al">€ 1,75</text:p>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240 liter, bestemd voor gft afval </text:p>
                  <text:p text:style-name="table_al">gedurende de periode 1 januari tot en met 24 oktober 2021</text:p>
                  <text:p text:style-name="table_al">gedurende de periode 25 oktober tot en met 31 december 2021</text:p>
                </table:table-cell>
                <table:table-cell table:style-name="entry" table:number-rows-spanned="1" table:number-columns-spanned="1">
                  <text:p text:style-name="table_al"/>
                  <text:p text:style-name="table_al">€ 2,75</text:p>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arief zak 40 liter voor het inzamelen van restafval. </text:p>
                  <text:p text:style-name="table_al"> Het ophalen van de tarief zakken is gratis.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onderdeel 1.1 en onderdeel 1.2 tot en met 1.2.4 zijn de oranje plastic zakken voor het inzamelen van plastic verpakkingsmaterialen en de gele plastic zakken voor blik en drankenkartons gratis. Het ophalen van de plastic zakken is eveneens gratis. </text:p>
                  <text:p text:style-name="table_al"/>
                </table:table-cell>
              </table:table-row>
            </table:table>
            <text:p text:style-name="table_bottom"/>
          </text:section>
          <text:p text:style-name="al"/>
          <text:p text:style-name="al">
          <text:span text:style-name="nadrukvet">Hoofdstuk 2 Maatstaven en overige tarieven afvalstoffenheffing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anbieden van huishoudelijke afvalstoffen, op een daartoe van gemeentewege ter beschikking gestelde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Milieustraat</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text:p>
                  <text:p text:style-name="table_al"> 1 m<text:span text:style-name="sup">3</text:span> (minimale afname 1 m<text:span text:style-name="sup">3</text:span>)</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Tarief overigen</text:p>
                </table:table-cell>
              </table:table-row>
              <table:table-row table:style-name="row">
                <table:table-cell table:style-name="entry" table:number-rows-spanned="1" table:number-columns-spanned="1">
                  <text:list text:style-name="id1-3-2-4-13-1-7-2-1-1">
                    <text:list-item text:style-override="id1-3-2-4-13-1-7-2-1-1-1">
                      <text:number>1.</text:number>
                      <text:p text:style-name="table_al"/>
                    </text:list-item>
                  </text:list>
                </table:table-cell>
                <table:table-cell table:style-name="entry" table:number-rows-spanned="1" table:number-columns-spanned="1">
                  <text:list text:style-name="id1-3-2-4-13-1-7-2-2-1">
                    <text:list-item text:style-override="id1-3-2-4-13-1-7-2-2-1-1">
                      <text:number>•</text:number>
                      <text:p text:style-name="table_al">afgewerkte motorolie (max.10 liter)</text:p>
                    </text:list-item>
                    <text:list-item text:style-override="id1-3-2-4-13-1-7-2-2-1-2">
                      <text:number>•</text:number>
                      <text:p text:style-name="table_al">Asbest en asbesthoudend materiaal (max.35 m2)</text:p>
                    </text:list-item>
                    <text:list-item text:style-override="id1-3-2-4-13-1-7-2-2-1-3">
                      <text:number>•</text:number>
                      <text:p text:style-name="table_al">Autobanden (maximaal 5 stuks)</text:p>
                    </text:list-item>
                    <text:list-item text:style-override="id1-3-2-4-13-1-7-2-2-1-4">
                      <text:number>•</text:number>
                      <text:p text:style-name="table_al">Elektrische apparaten</text:p>
                    </text:list-item>
                    <text:list-item text:style-override="id1-3-2-4-13-1-7-2-2-1-5">
                      <text:number>•</text:number>
                      <text:p text:style-name="table_al">Frituurvet en frituurolie</text:p>
                    </text:list-item>
                    <text:list-item text:style-override="id1-3-2-4-13-1-7-2-2-1-6">
                      <text:number>•</text:number>
                      <text:p text:style-name="table_al">Gasflessen</text:p>
                    </text:list-item>
                    <text:list-item text:style-override="id1-3-2-4-13-1-7-2-2-1-7">
                      <text:number>•</text:number>
                      <text:p text:style-name="table_al">Glas (flessen en potten)</text:p>
                    </text:list-item>
                    <text:list-item text:style-override="id1-3-2-4-13-1-7-2-2-1-8">
                      <text:number>•</text:number>
                      <text:p text:style-name="table_al">Glas (vlakke stukken en platen)</text:p>
                    </text:list-item>
                    <text:list-item text:style-override="id1-3-2-4-13-1-7-2-2-1-9">
                      <text:number>•</text:number>
                      <text:p text:style-name="table_al">Incontinentiemateriaal</text:p>
                    </text:list-item>
                    <text:list-item text:style-override="id1-3-2-4-13-1-7-2-2-1-10">
                      <text:number>•</text:number>
                      <text:p text:style-name="table_al">Kadavers kleine huisdieren</text:p>
                    </text:list-item>
                    <text:list-item text:style-override="id1-3-2-4-13-1-7-2-2-1-11">
                      <text:number>•</text:number>
                      <text:p text:style-name="table_al">Klein Chemisch Afval</text:p>
                      <text:p text:style-name="table_al"/>
                    </text:list-item>
                  </text:list>
                  <text:list text:style-name="id1-3-2-4-13-1-7-2-2-2">
                    <text:list-item text:style-override="id1-3-2-4-13-1-7-2-2-2-1">
                      <text:number>•</text:number>
                      <text:p text:style-name="table_al">Metalen</text:p>
                    </text:list-item>
                    <text:list-item text:style-override="id1-3-2-4-13-1-7-2-2-2-2">
                      <text:number>•</text:number>
                      <text:p text:style-name="table_al">Papier en karton</text:p>
                    </text:list-item>
                    <text:list-item text:style-override="id1-3-2-4-13-1-7-2-2-2-3">
                      <text:number>•</text:number>
                      <text:p text:style-name="table_al">Plastic verpakkingsmateriaal</text:p>
                    </text:list-item>
                    <text:list-item text:style-override="id1-3-2-4-13-1-7-2-2-2-4">
                      <text:number>•</text:number>
                      <text:p text:style-name="table_al">Texti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4-13-1-7-3-2-1">
                    <text:list-item text:style-override="id1-3-2-4-13-1-7-3-2-1-1">
                      <text:number>•</text:number>
                      <text:p text:style-name="table_al">Blad en gras</text:p>
                    </text:list-item>
                    <text:list-item text:style-override="id1-3-2-4-13-1-7-3-2-1-2">
                      <text:number>•</text:number>
                      <text:p text:style-name="table_al">Snoeihout</text:p>
                    </text:list-item>
                  </text:list>
                </table:table-cell>
                <table:table-cell table:style-name="entry" table:number-rows-spanned="1" table:number-columns-spanned="1">
                  <text:p text:style-name="table_al">€ 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4-13-1-7-4-2-1">
                    <text:list-item text:style-override="id1-3-2-4-13-1-7-4-2-1-1">
                      <text:number>•</text:number>
                      <text:p text:style-name="table_al">Dakleer</text:p>
                    </text:list-item>
                    <text:list-item text:style-override="id1-3-2-4-13-1-7-4-2-1-2">
                      <text:number>•</text:number>
                      <text:p text:style-name="table_al">Grond(schoon)</text:p>
                    </text:list-item>
                    <text:list-item text:style-override="id1-3-2-4-13-1-7-4-2-1-3">
                      <text:number>•</text:number>
                      <text:p text:style-name="table_al">Hout(massief, onbehandeld, geverfd, gelakt of verlijmd </text:p>
                    </text:list-item>
                    <text:list-item text:style-override="id1-3-2-4-13-1-7-4-2-1-4">
                      <text:number>•</text:number>
                      <text:p text:style-name="table_al">Puin (schoon)</text:p>
                    </text:list-item>
                    <text:list-item text:style-override="id1-3-2-4-13-1-7-4-2-1-5">
                      <text:number>•</text:number>
                      <text:p text:style-name="table_al">Gips</text:p>
                    </text:list-item>
                    <text:list-item text:style-override="id1-3-2-4-13-1-7-4-2-1-6">
                      <text:number>•</text:number>
                      <text:p text:style-name="table_al">Matrassen</text:p>
                    </text:list-item>
                    <text:list-item text:style-override="id1-3-2-4-13-1-7-4-2-1-7">
                      <text:number>•</text:number>
                      <text:p text:style-name="table_al">Vloerbedekking</text:p>
                    </text:list-item>
                    <text:list-item text:style-override="id1-3-2-4-13-1-7-4-2-1-8">
                      <text:number>•</text:number>
                      <text:p text:style-name="table_al">Harde kunststoffen</text:p>
                    </text:list-item>
                  </text:list>
                </table:table-cell>
                <table:table-cell table:style-name="entry" table:number-rows-spanned="1" table:number-columns-spanned="1">
                  <text:p text:style-name="table_al">€ 6,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list text:style-name="id1-3-2-4-13-1-7-5-2-1">
                    <text:list-item text:style-override="id1-3-2-4-13-1-7-5-2-1-1">
                      <text:number>•</text:number>
                      <text:p text:style-name="table_al">Grof huishoudelijk restafval(brandbaar)</text:p>
                    </text:list-item>
                    <text:list-item text:style-override="id1-3-2-4-13-1-7-5-2-1-2">
                      <text:number>•</text:number>
                      <text:p text:style-name="table_al">Grof huishoudelijk restafval (onbrandbaar)</text:p>
                    </text:list-item>
                    <text:list-item text:style-override="id1-3-2-4-13-1-7-5-2-1-3">
                      <text:number>•</text:number>
                      <text:p text:style-name="table_al">Hout (geïmpregneerd, bielzen)</text:p>
                    </text:list-item>
                  </text:list>
                </table:table-cell>
                <table:table-cell table:style-name="entry" table:number-rows-spanned="1" table:number-columns-spanned="1">
                  <text:p text:style-name="table_al">€ 18,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list text:style-name="id1-3-2-4-13-1-7-6-2-1">
                    <text:list-item text:style-override="id1-3-2-4-13-1-7-6-2-1-1">
                      <text:number>•</text:number>
                      <text:p text:style-name="table_al">Huisvuilzakken (max. 2 stuks van 60 liter)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05 per zak</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text:p>
                  <text:p text:style-name="table_al">voor het op aanvraag omwisselen van één minicontainer per keer</text:p>
                </table:table-cell>
                <table:table-cell table:style-name="entry" table:number-rows-spanned="1" table:number-columns-spanned="1">
                  <text:p text:style-name="table_al"/>
                  <text:p text:style-name="table_al">€ 21,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dien verstande dat indien sprake is van een verhuizing binnen</text:p>
                  <text:p text:style-name="table_al"> of naar de gemeente, binnen 2 maanden nadat de verhuizing heeft</text:p>
                  <text:p text:style-name="table_al"> plaatsgevonden gratis omruiling kan plaatsvinden naar een</text:p>
                  <text:p text:style-name="table_al"> mini-container met een ander volume.</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0 november 2020.</text:p>
          <text:p text:style-name="al"/>
          <text:p text:style-name="al">De griffier,</text:p>
          <text:p text:style-name="al">Mr. P.J.F. Bemelman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311967/1311977</meta:user-defined>
    <meta:user-defined meta:name="DCTERMS.alternative">Verordening afvalstoffenheffing 2021</meta:user-defined>
    <dc:language>nl</dc:language>
    <meta:user-defined meta:name="OVERHEID.Gemeente/DC.spatial">Cranendonck</meta:user-defined>
    <meta:user-defined meta:name="DC.title">Verordening van de gemeenteraad van de gemeente Cranendonck houdende regels omtrent de heffing en invordering van afvalstoffenheffing (Verordening afvalstoffenheffing 2021)</meta:user-defined>
    <meta:user-defined meta:name="DCTERMS.W3CDTF/DCTERMS.available">2020-12-23</meta:user-defined>
    <meta:user-defined meta:name="DCTERMS.W3CDTF/OVERHEIDop.jaargang">2020</meta:user-defined>
    <meta:user-defined meta:name="OVERHEIDop.publicationIssue">344755</meta:user-defined>
    <meta:user-defined meta:name="OVERHEIDop.betreftRegeling">CVDR650906_1</meta:user-defined>
    <meta:user-defined meta:name="xs:date/OVERHEIDop.startdatum">2020-12-24</meta:user-defined>
    <meta:user-defined meta:name="OVERHEIDop.GmbID/DC.identifier">gmb-2020-344755</meta:user-defined>
    <meta:user-defined meta:name="OVERHEIDop.versieInformatie"/>
  </office:meta>
</office:document-meta>
</file>