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ersbelasting: 0,2292%</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1054%</text:p>
                      </text:list-item>
                      <text:list-item text:style-override="id1-3-2-2-7-3-3-2-3-2">
                        <text:number>2°</text:number>
                        <text:p text:style-name="al">voor roerende zaken die niet in hoofdzaak tot woning dienen: 0,2694%</text:p>
                      </text:list-item>
                    </text:list>
                  </text:list-item>
                </text:list>
              </text:list-item>
              <text:list-item text:style-override="id1-3-2-2-7-4">
                <text:number>3.</text:number>
                <text:p text:style-name="al">Belastingbedragen van minder dan € 5,-- worden niet opgelegd.</text:p>
              </text:list-item>
              <text:list-item text:style-override="id1-3-2-2-7-5">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0”, vastgesteld bij raadsbesluit van 12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 drs. M.S.P. (Monique)</text:span>
            <text:span text:style-name="achternaam">Muurling</text:span>
          </text:span></text:p>
          </text:section>
          <text:section text:name="ondertekening_id1-3-2-3-3">
            <text:p><text:span text:style-name="functie">de voorzitter,</text:span></text:p>
            <text:p><text:span text:style-name="ondertekening_naam">
            <text:span text:style-name="voornaam"> 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7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Zaltbommel</meta:user-defined>
    <meta:user-defined meta:name="DC.title">Verordening op de heffing en de invordering van belastingen op roerende woon- en bedrijfsruimten 2021</meta:user-defined>
    <meta:user-defined meta:name="DCTERMS.W3CDTF/DCTERMS.available">2020-12-23</meta:user-defined>
    <meta:user-defined meta:name="DCTERMS.W3CDTF/OVERHEIDop.jaargang">2020</meta:user-defined>
    <meta:user-defined meta:name="OVERHEIDop.publicationIssue">344742</meta:user-defined>
    <meta:user-defined meta:name="OVERHEIDop.betreftRegeling">CVDR650901_1</meta:user-defined>
    <meta:user-defined meta:name="xs:date/OVERHEIDop.startdatum">2021-01-01</meta:user-defined>
    <meta:user-defined meta:name="OVERHEIDop.GmbID/DC.identifier">gmb-2020-344742</meta:user-defined>
    <meta:user-defined meta:name="OVERHEIDop.versieInformatie"/>
  </office:meta>
</office:document-meta>
</file>