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0: Gedeeltelijk verleende omgevingsvergunning, kappen van 1 grove den, 1 blauw spar, 2 coniferen, Geweigerd,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0, kappen van 1 grove den, 1 blauw spar, 2 coniferen, Geweigerd kappen van 1 grove den, ZKW2012207, aan aanvrager verzonden op 21-12-2020</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73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3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3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96.307 444012.969</meta:user-defined>
    <meta:user-defined meta:name="DC.title">Heimanslaan 10: Gedeeltelijk verleende omgevingsvergunning, kappen van 1 grove den, 1 blauw spar, 2 coniferen, Geweigerd, kappen van 1 grove den, gemeente Wageningen (enkelvoudig kap), reguliere procedure</meta:user-defined>
    <meta:user-defined meta:name="OVERHEID.PostcodeHuisnummer/OVERHEIDop.postcodeHuisnummer">6705AG 10</meta:user-defined>
    <meta:user-defined meta:name="OVERHEIDop.straatnaam">Heimanslaan</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4739</meta:user-defined>
    <meta:user-defined meta:name="OVERHEIDop.GmbID/DC.identifier">gmb-2020-344739</meta:user-defined>
    <meta:user-defined meta:name="OVERHEIDop.versieInformatie"/>
  </office:meta>
</office:document-meta>
</file>